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Optima-Regular" svg:font-family="Optima-Regular" style:font-family-generic="swiss"/>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TableColumn4" style:family="table-column">
      <style:table-column-properties style:column-width="1.5354in" style:use-optimal-column-width="false"/>
    </style:style>
    <style:style style:name="TableColumn5" style:family="table-column">
      <style:table-column-properties style:column-width="5.1625in" style:use-optimal-column-width="false"/>
    </style:style>
    <style:style style:name="TableColumn6" style:family="table-column">
      <style:table-column-properties style:column-width="5.1625in" style:use-optimal-column-width="false"/>
    </style:style>
    <style:style style:name="Table3" style:family="table">
      <style:table-properties style:width="11.8604in" fo:margin-left="0in" table:align="left"/>
    </style:style>
    <style:style style:name="TableRow7" style:family="table-row">
      <style:table-row-properties style:min-row-height="0.4951in" style:use-optimal-row-height="false"/>
    </style:style>
    <style:style style:name="TableCell8" style:family="table-cell">
      <style:table-cell-properties fo:border="none" style:writing-mode="lr-tb" style:vertical-align="middle" fo:padding-top="0.0381in" fo:padding-left="0.0381in" fo:padding-bottom="0.0381in" fo:padding-right="0.0381in"/>
    </style:style>
    <style:style style:name="P9" style:parent-style-name="Standard" style:family="paragraph">
      <style:paragraph-properties fo:text-align="end"/>
      <style:text-properties fo:font-size="8pt" style:font-size-asian="8pt" style:font-size-complex="8pt"/>
    </style:style>
    <style:style style:name="TableCell10" style:family="table-cell">
      <style:table-cell-properties fo:border="none" style:writing-mode="lr-tb" style:vertical-align="middle" fo:padding-top="0in" fo:padding-left="0.0069in" fo:padding-bottom="0in" fo:padding-right="0.0069in"/>
    </style:style>
    <style:style style:name="P11" style:parent-style-name="TableContents" style:family="paragraph">
      <style:paragraph-properties fo:text-align="start"/>
      <style:text-properties fo:font-weight="bold" style:font-weight-asian="bold" style:font-weight-complex="bold" style:letter-kerning="false" fo:font-size="26pt" style:font-size-asian="26pt" style:font-size-complex="26pt"/>
    </style:style>
    <style:style style:name="P12" style:parent-style-name="TableContents" style:family="paragraph">
      <style:paragraph-properties fo:text-align="start"/>
    </style:style>
    <style:style style:name="TableCell13" style:family="table-cell">
      <style:table-cell-properties fo:border="none" style:writing-mode="lr-tb" style:vertical-align="middle" fo:padding-top="0.0381in" fo:padding-left="0.0381in" fo:padding-bottom="0.0381in" fo:padding-right="0.0381in"/>
    </style:style>
    <style:style style:name="P14" style:parent-style-name="TableContents" style:family="paragraph">
      <style:paragraph-properties fo:text-align="start"/>
      <style:text-properties fo:font-weight="bold" style:font-weight-asian="bold" style:font-weight-complex="bold" fo:font-size="26pt" style:font-size-asian="26pt" style:font-size-complex="26pt"/>
    </style:style>
    <style:style style:name="TableRow15" style:family="table-row">
      <style:table-row-properties style:min-row-height="0.1965in" style:use-optimal-row-height="false"/>
    </style:style>
    <style:style style:name="TableCell16" style:family="table-cell">
      <style:table-cell-properties fo:border="none" style:writing-mode="lr-tb" style:vertical-align="middle" fo:padding-top="0.0381in" fo:padding-left="0.0381in" fo:padding-bottom="0.0381in" fo:padding-right="0.0381in"/>
    </style:style>
    <style:style style:name="P17" style:parent-style-name="Standard" style:family="paragraph">
      <style:paragraph-properties fo:text-align="end"/>
      <style:text-properties fo:font-size="8pt" style:font-size-asian="8pt" style:font-size-complex="8pt"/>
    </style:style>
    <style:style style:name="TableCell18" style:family="table-cell">
      <style:table-cell-properties fo:border="none" style:writing-mode="lr-tb" style:vertical-align="middle" fo:padding-top="0in" fo:padding-left="0.0069in" fo:padding-bottom="0in" fo:padding-right="0.0069in"/>
    </style:style>
    <style:style style:name="P19" style:parent-style-name="TableContents" style:family="paragraph">
      <style:text-properties fo:font-weight="bold" style:font-weight-asian="bold" style:font-weight-complex="bold" fo:font-size="14pt" style:font-size-asian="14pt" style:font-size-complex="14pt"/>
    </style:style>
    <style:style style:name="TableCell20" style:family="table-cell">
      <style:table-cell-properties fo:border="none" style:writing-mode="lr-tb" style:vertical-align="middle" fo:padding-top="0.0381in" fo:padding-left="0.0381in" fo:padding-bottom="0.0381in" fo:padding-right="0.0381in"/>
    </style:style>
    <style:style style:name="TableRow21" style:family="table-row">
      <style:table-row-properties style:min-row-height="0.1965in" style:use-optimal-row-height="false"/>
    </style:style>
    <style:style style:name="TableCell22" style:family="table-cell">
      <style:table-cell-properties fo:border="none" style:writing-mode="lr-tb" style:vertical-align="middle" fo:padding-top="0.0381in" fo:padding-left="0.0381in" fo:padding-bottom="0.0381in" fo:padding-right="0.0381in"/>
    </style:style>
    <style:style style:name="P23" style:parent-style-name="Standard" style:family="paragraph">
      <style:paragraph-properties fo:text-align="end"/>
      <style:text-properties fo:font-size="8pt" style:font-size-asian="8pt" style:font-size-complex="8pt"/>
    </style:style>
    <style:style style:name="TableCell24" style:family="table-cell">
      <style:table-cell-properties fo:border="none" style:writing-mode="lr-tb" style:vertical-align="middle" fo:padding-top="0in" fo:padding-left="0.0069in" fo:padding-bottom="0in" fo:padding-right="0.0069in"/>
    </style:style>
    <style:style style:name="TableCell25" style:family="table-cell">
      <style:table-cell-properties fo:border="none" style:writing-mode="lr-tb" style:vertical-align="middle" fo:padding-top="0.0381in" fo:padding-left="0.0381in" fo:padding-bottom="0.0381in" fo:padding-right="0.0381in"/>
    </style:style>
    <style:style style:name="P26" style:parent-style-name="TableContents" style:family="paragraph">
      <style:text-properties fo:font-weight="bold" style:font-weight-asian="bold" style:font-weight-complex="bold" fo:font-size="14pt" style:font-size-asian="14pt" style:font-size-complex="14pt"/>
    </style:style>
    <style:style style:name="P27" style:parent-style-name="Textbody" style:family="paragraph">
      <style:text-properties fo:font-size="6pt" style:font-size-asian="6pt" style:font-size-complex="6pt"/>
    </style:style>
    <style:style style:name="TableColumn29" style:family="table-column">
      <style:table-column-properties style:column-width="1.5381in" style:use-optimal-column-width="false"/>
    </style:style>
    <style:style style:name="TableColumn30" style:family="table-column">
      <style:table-column-properties style:column-width="5.1701in" style:use-optimal-column-width="false"/>
    </style:style>
    <style:style style:name="Table28" style:family="table">
      <style:table-properties style:width="6.7083in" fo:margin-left="-0.0104in" table:align="left"/>
    </style:style>
    <style:style style:name="TableRow31" style:family="table-row">
      <style:table-row-properties style:use-optimal-row-height="false"/>
    </style:style>
    <style:style style:name="TableCell32" style:family="table-cell">
      <style:table-cell-properties fo:border="none" style:writing-mode="lr-tb" style:vertical-align="middle" fo:padding-top="0.0381in" fo:padding-left="0.0381in" fo:padding-bottom="0.0381in" fo:padding-right="0.0381in"/>
    </style:style>
    <style:style style:name="P33" style:parent-style-name="Standard" style:family="paragraph">
      <style:paragraph-properties fo:text-align="end"/>
      <style:text-properties fo:font-size="8pt" style:font-size-asian="8pt" style:font-size-complex="8pt"/>
    </style:style>
    <style:style style:name="TableCell34" style:family="table-cell">
      <style:table-cell-properties fo:border="none" style:writing-mode="lr-tb" style:vertical-align="middle" fo:padding-top="0.0381in" fo:padding-left="0.0381in" fo:padding-bottom="0.0381in" fo:padding-right="0.0381in"/>
    </style:style>
    <style:style style:name="P35" style:parent-style-name="TableContents" style:family="paragraph">
      <style:text-properties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none" style:writing-mode="lr-tb" style:vertical-align="middle" fo:padding-top="0.0381in" fo:padding-left="0.0381in" fo:padding-bottom="0.0381in" fo:padding-right="0.0381in"/>
    </style:style>
    <style:style style:name="P38" style:parent-style-name="Standard" style:family="paragraph">
      <style:paragraph-properties fo:text-align="end"/>
      <style:text-properties fo:font-size="8pt" style:font-size-asian="8pt" style:font-size-complex="8pt"/>
    </style:style>
    <style:style style:name="TableCell39" style:family="table-cell">
      <style:table-cell-properties fo:border="none" style:writing-mode="lr-tb" style:vertical-align="middle" fo:padding-top="0.0381in" fo:padding-left="0.0381in" fo:padding-bottom="0.0381in" fo:padding-right="0.0381in"/>
    </style:style>
    <style:style style:name="P40" style:parent-style-name="TableContents" style:family="paragraph">
      <style:text-properties fo:font-weight="bold" style:font-weight-asian="bold" style:font-weight-complex="bold" fo:font-size="8pt" style:font-size-asian="8pt" style:font-size-complex="8pt"/>
    </style:style>
    <style:style style:name="TableRow41" style:family="table-row">
      <style:table-row-properties style:use-optimal-row-height="false"/>
    </style:style>
    <style:style style:name="TableCell42" style:family="table-cell">
      <style:table-cell-properties fo:border="none" style:writing-mode="lr-tb" style:vertical-align="middle" fo:padding-top="0.0381in" fo:padding-left="0.0381in" fo:padding-bottom="0.0381in" fo:padding-right="0.0381in"/>
    </style:style>
    <style:style style:name="P43" style:parent-style-name="Standard" style:family="paragraph">
      <style:paragraph-properties fo:text-align="end"/>
      <style:text-properties fo:font-size="8pt" style:font-size-asian="8pt" style:font-size-complex="8pt"/>
    </style:style>
    <style:style style:name="TableCell44" style:family="table-cell">
      <style:table-cell-properties fo:border="none" style:writing-mode="lr-tb" style:vertical-align="middle" fo:padding-top="0.0381in" fo:padding-left="0.0381in" fo:padding-bottom="0.0381in" fo:padding-right="0.0381in"/>
    </style:style>
    <style:style style:name="P45" style:parent-style-name="Standard" style:family="paragraph">
      <style:text-properties fo:font-size="6pt" style:font-size-asian="6pt" style:font-size-complex="6pt"/>
    </style:style>
    <style:style style:name="TableColumn47" style:family="table-column">
      <style:table-column-properties style:column-width="1.5354in" style:use-optimal-column-width="false"/>
    </style:style>
    <style:style style:name="TableColumn48" style:family="table-column">
      <style:table-column-properties style:column-width="5.1625in" style:use-optimal-column-width="false"/>
    </style:style>
    <style:style style:name="Table46" style:family="table">
      <style:table-properties style:width="6.6979in" fo:margin-left="0in" table:align="left"/>
    </style:style>
    <style:style style:name="TableRow49" style:family="table-row">
      <style:table-row-properties style:use-optimal-row-height="false"/>
    </style:style>
    <style:style style:name="TableCell50" style:family="table-cell">
      <style:table-cell-properties fo:border="none" style:writing-mode="lr-tb" style:vertical-align="middle" fo:padding-top="0.0381in" fo:padding-left="0.0381in" fo:padding-bottom="0.0381in" fo:padding-right="0.0381in"/>
    </style:style>
    <style:style style:name="P51" style:parent-style-name="Standard" style:family="paragraph">
      <style:paragraph-properties fo:text-align="end"/>
      <style:text-properties fo:font-size="8pt" style:font-size-asian="8pt" style:font-size-complex="8pt"/>
    </style:style>
    <style:style style:name="TableCell52" style:family="table-cell">
      <style:table-cell-properties fo:border="none" style:writing-mode="lr-tb" style:vertical-align="middle" fo:padding-top="0.0381in" fo:padding-left="0.0381in" fo:padding-bottom="0.0381in" fo:padding-right="0.0381in"/>
    </style:style>
    <style:style style:name="P53" style:parent-style-name="Standard" style:family="paragraph">
      <style:paragraph-properties fo:text-align="start"/>
      <style:text-properties fo:font-weight="bold" style:font-weight-asian="bold" style:font-weight-complex="bold" fo:font-size="20pt" style:font-size-asian="20pt" style:font-size-complex="20pt"/>
    </style:style>
    <style:style style:name="P54" style:parent-style-name="Standard" style:family="paragraph">
      <style:paragraph-properties fo:text-align="start"/>
      <style:text-properties fo:font-weight="bold" style:font-weight-asian="bold" style:font-weight-complex="bold" fo:font-size="17pt" style:font-size-asian="17pt" style:font-size-complex="17pt"/>
    </style:style>
    <style:style style:name="P55" style:parent-style-name="Standard" style:family="paragraph">
      <style:paragraph-properties fo:text-align="start"/>
      <style:text-properties fo:font-weight="bold" style:font-weight-asian="bold" style:font-weight-complex="bold" fo:font-size="20pt" style:font-size-asian="20pt" style:font-size-complex="20pt"/>
    </style:style>
    <style:style style:name="TableRow56" style:family="table-row">
      <style:table-row-properties style:use-optimal-row-height="false"/>
    </style:style>
    <style:style style:name="TableCell57" style:family="table-cell">
      <style:table-cell-properties fo:border="none" style:writing-mode="lr-tb" style:vertical-align="middle" fo:padding-top="0.0381in" fo:padding-left="0.0381in" fo:padding-bottom="0.0381in" fo:padding-right="0.0381in"/>
    </style:style>
    <style:style style:name="P58" style:parent-style-name="Standard" style:family="paragraph">
      <style:paragraph-properties fo:text-align="end"/>
      <style:text-properties fo:font-size="8pt" style:font-size-asian="8pt" style:font-size-complex="8pt"/>
    </style:style>
    <style:style style:name="TableCell59" style:family="table-cell">
      <style:table-cell-properties fo:border="none" style:writing-mode="lr-tb" style:vertical-align="middle" fo:padding-top="0.0381in" fo:padding-left="0.0381in" fo:padding-bottom="0.0381in" fo:padding-right="0.0381in"/>
    </style:style>
    <style:style style:name="P60" style:parent-style-name="Standard" style:family="paragraph">
      <style:text-properties fo:font-size="6pt" style:font-size-asian="6pt" style:font-size-complex="6pt"/>
    </style:style>
    <style:style style:name="P61" style:parent-style-name="Textbody" style:family="paragraph">
      <style:text-properties fo:font-size="6pt" style:font-size-asian="6pt" style:font-size-complex="6pt"/>
    </style:style>
    <style:style style:name="P62" style:parent-style-name="PARTIES" style:family="paragraph">
      <style:paragraph-properties fo:break-before="page" fo:margin-left="0.25in" fo:text-indent="0.2in">
        <style:tab-stops>
          <style:tab-stop style:type="right" style:leader-style="dotted" style:leader-text="." style:position="6.7847in"/>
        </style:tab-stops>
      </style:paragraph-properties>
    </style:style>
    <style:style style:name="P63" style:parent-style-name="Standard" style:family="paragraph">
      <style:text-properties fo:font-size="11pt" style:font-size-asian="11pt"/>
    </style:style>
    <style:style style:name="P64" style:parent-style-name="Normal" style:family="paragraph">
      <style:paragraph-properties>
        <style:tab-stops>
          <style:tab-stop style:type="right" style:leader-style="dotted" style:leader-text="." style:position="7.2847in"/>
        </style:tab-stops>
      </style:paragraph-properties>
    </style:style>
    <style:style style:name="T65" style:parent-style-name="Policepardéfaut" style:family="text">
      <style:text-properties style:font-name-complex="Arial" fo:font-size="11pt" style:font-size-asian="11pt"/>
    </style:style>
    <style:style style:name="T66" style:parent-style-name="Policepardéfaut" style:family="text">
      <style:text-properties style:font-name-complex="Arial" fo:font-size="11pt" style:font-size-asian="11pt"/>
    </style:style>
    <style:style style:name="P67" style:parent-style-name="Normal" style:family="paragraph">
      <style:paragraph-properties>
        <style:tab-stops>
          <style:tab-stop style:type="right" style:leader-style="dotted" style:leader-text="." style:position="7.2847in"/>
        </style:tab-stops>
      </style:paragraph-properties>
      <style:text-properties style:font-name-complex="Arial" fo:font-size="11pt" style:font-size-asian="11pt"/>
    </style:style>
    <style:style style:name="P68" style:parent-style-name="Normal" style:family="paragraph">
      <style:paragraph-properties>
        <style:tab-stops>
          <style:tab-stop style:type="right" style:leader-style="dotted" style:leader-text="." style:position="7.2847in"/>
        </style:tab-stops>
      </style:paragraph-properties>
      <style:text-properties style:font-name-complex="Arial" fo:font-size="11pt" style:font-size-asian="11pt"/>
    </style:style>
    <style:style style:name="P69" style:parent-style-name="Normal" style:family="paragraph">
      <style:paragraph-properties>
        <style:tab-stops>
          <style:tab-stop style:type="right" style:leader-style="dotted" style:leader-text="." style:position="7.2847in"/>
        </style:tab-stops>
      </style:paragraph-properties>
      <style:text-properties style:font-name-complex="Arial" fo:font-size="11pt" style:font-size-asian="11pt"/>
    </style:style>
    <style:style style:name="P70" style:parent-style-name="Normal" style:family="paragraph">
      <style:paragraph-properties>
        <style:tab-stops>
          <style:tab-stop style:type="right" style:leader-style="dotted" style:leader-text="." style:position="7.2847in"/>
        </style:tab-stops>
      </style:paragraph-properties>
      <style:text-properties style:font-name-complex="Arial" fo:font-size="11pt" style:font-size-asian="11pt"/>
    </style:style>
    <style:style style:name="P71" style:parent-style-name="Normal" style:family="paragraph">
      <style:paragraph-properties>
        <style:tab-stops>
          <style:tab-stop style:type="right" style:leader-style="dotted" style:leader-text="." style:position="7.2847in"/>
        </style:tab-stops>
      </style:paragraph-properties>
      <style:text-properties style:font-name-complex="Arial" fo:background-color="#FFFF00"/>
    </style:style>
    <style:style style:name="P72" style:parent-style-name="Normal" style:family="paragraph">
      <style:paragraph-properties fo:margin-left="0.5909in">
        <style:tab-stops/>
      </style:paragraph-properties>
      <style:text-properties style:font-name-complex="Arial" fo:font-size="11pt" style:font-size-asian="11pt"/>
    </style:style>
    <style:style style:name="P73" style:parent-style-name="Normal" style:family="paragraph">
      <style:paragraph-properties fo:widows="2" fo:orphans="2" fo:text-align="justify" style:vertical-align="auto"/>
      <style:text-properties style:font-name-complex="Arial" fo:font-size="11pt" style:font-size-asian="11pt" fo:hyphenate="true"/>
    </style:style>
    <style:style style:name="P74" style:parent-style-name="Normal" style:family="paragraph">
      <style:paragraph-properties fo:margin-left="0.5909in">
        <style:tab-stops/>
      </style:paragraph-properties>
      <style:text-properties style:font-name-complex="Arial" fo:font-size="11pt" style:font-size-asian="11pt"/>
    </style:style>
    <style:style style:name="P75"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76"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77"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78" style:parent-style-name="Normal" style:family="paragraph">
      <style:paragraph-properties fo:widows="2" fo:orphans="2" fo:text-align="justify" style:vertical-align="auto" fo:margin-left="0.2958in">
        <style:tab-stops/>
      </style:paragraph-properties>
      <style:text-properties style:font-name-complex="Arial" fo:font-weight="bold" style:font-weight-asian="bold" fo:font-size="11pt" style:font-size-asian="11pt" fo:hyphenate="true"/>
    </style:style>
    <style:style style:name="P79" style:parent-style-name="Normal" style:family="paragraph">
      <style:paragraph-properties fo:widows="2" fo:orphans="2" fo:text-align="justify" style:vertical-align="auto"/>
      <style:text-properties style:font-name-complex="Arial" fo:font-size="11pt" style:font-size-asian="11pt" fo:background-color="#FFFF00" fo:hyphenate="true"/>
    </style:style>
    <style:style style:name="P80" style:parent-style-name="Standard" style:family="paragraph">
      <style:text-properties fo:font-size="11pt" style:font-size-asian="11pt"/>
    </style:style>
    <style:style style:name="T81" style:parent-style-name="Policepardéfaut" style:family="text">
      <style:text-properties fo:font-size="11pt" style:font-size-asian="11pt"/>
    </style:style>
    <style:style style:name="T82" style:parent-style-name="Policepardéfaut" style:family="text">
      <style:text-properties fo:font-size="11pt" style:font-size-asian="11pt"/>
    </style:style>
    <style:style style:name="P83" style:parent-style-name="Standard" style:family="paragraph">
      <style:text-properties fo:font-size="11pt" style:font-size-asian="11pt"/>
    </style:style>
    <style:style style:name="T84" style:parent-style-name="Policepardéfaut" style:family="text">
      <style:text-properties fo:font-size="11pt" style:font-size-asian="11pt"/>
    </style:style>
    <style:style style:name="T85" style:parent-style-name="Policepardéfaut" style:family="text">
      <style:text-properties fo:font-size="11pt" style:font-size-asian="11pt"/>
    </style:style>
    <style:style style:name="P86" style:parent-style-name="Standard" style:family="paragraph">
      <style:text-properties fo:font-size="11pt" style:font-size-asian="11pt"/>
    </style:style>
    <style:style style:name="TableColumn88" style:family="table-column">
      <style:table-column-properties style:column-width="1.5312in" style:use-optimal-column-width="false"/>
    </style:style>
    <style:style style:name="TableColumn89" style:family="table-column">
      <style:table-column-properties style:column-width="5.1666in" style:use-optimal-column-width="false"/>
    </style:style>
    <style:style style:name="Table87" style:family="table">
      <style:table-properties style:width="6.6979in" fo:margin-left="0in" table:align="left"/>
    </style:style>
    <style:style style:name="TableRow90" style:family="table-row">
      <style:table-row-properties style:use-optimal-row-height="false"/>
    </style:style>
    <style:style style:name="TableCell91" style:family="table-cell">
      <style:table-cell-properties fo:border="none" style:writing-mode="lr-tb" style:vertical-align="middle" fo:padding-top="0.0381in" fo:padding-left="0.0381in" fo:padding-bottom="0.0381in" fo:padding-right="0.0381in"/>
    </style:style>
    <style:style style:name="P92" style:parent-style-name="Standard" style:family="paragraph">
      <style:paragraph-properties fo:text-align="end"/>
      <style:text-properties fo:font-size="11pt" style:font-size-asian="11pt"/>
    </style:style>
    <style:style style:name="TableCell93" style:family="table-cell">
      <style:table-cell-properties fo:border="none" style:writing-mode="lr-tb" style:vertical-align="middle" fo:padding-top="0.0381in" fo:padding-left="0.0381in" fo:padding-bottom="0.0381in" fo:padding-right="0.0381in"/>
    </style:style>
    <style:style style:name="P94" style:parent-style-name="Standard" style:family="paragraph">
      <style:paragraph-properties fo:text-align="start"/>
      <style:text-properties fo:font-weight="bold" style:font-weight-asian="bold" style:font-weight-complex="bold" style:font-size-complex="14pt"/>
    </style:style>
    <style:style style:name="TableRow95" style:family="table-row">
      <style:table-row-properties style:use-optimal-row-height="false"/>
    </style:style>
    <style:style style:name="TableCell96" style:family="table-cell">
      <style:table-cell-properties fo:border="none" style:writing-mode="lr-tb" style:vertical-align="middle" fo:padding-top="0.0381in" fo:padding-left="0.0381in" fo:padding-bottom="0.0381in" fo:padding-right="0.0381in"/>
    </style:style>
    <style:style style:name="P97" style:parent-style-name="Standard" style:family="paragraph">
      <style:paragraph-properties fo:text-align="end"/>
      <style:text-properties fo:font-size="10pt" style:font-size-asian="10pt" style:font-size-complex="10pt"/>
    </style:style>
    <style:style style:name="TableCell98" style:family="table-cell">
      <style:table-cell-properties fo:border="none" style:writing-mode="lr-tb" style:vertical-align="middle" fo:padding-top="0.0381in" fo:padding-left="0.0381in" fo:padding-bottom="0.0381in" fo:padding-right="0.0381in"/>
    </style:style>
    <style:style style:name="P99" style:parent-style-name="Standard" style:family="paragraph">
      <style:paragraph-properties fo:text-align="start"/>
      <style:text-properties fo:font-weight="bold" style:font-weight-asian="bold" style:font-weight-complex="bold" fo:font-size="10pt" style:font-size-asian="10pt" style:font-size-complex="10pt"/>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0381in" fo:padding-left="0.0381in" fo:padding-bottom="0.0381in" fo:padding-right="0.0381in"/>
    </style:style>
    <style:style style:name="P102" style:parent-style-name="Standard" style:family="paragraph">
      <style:paragraph-properties fo:text-align="end"/>
      <style:text-properties fo:font-size="10pt" style:font-size-asian="10pt" style:font-size-complex="10pt"/>
    </style:style>
    <style:style style:name="TableCell103" style:family="table-cell">
      <style:table-cell-properties fo:border="none" style:writing-mode="lr-tb" style:vertical-align="middle" fo:padding-top="0.0381in" fo:padding-left="0.0381in" fo:padding-bottom="0.0381in" fo:padding-right="0.0381in"/>
    </style:style>
    <style:style style:name="P104" style:parent-style-name="Standard" style:family="paragraph">
      <style:paragraph-properties fo:text-align="start"/>
      <style:text-properties fo:font-weight="bold" style:font-weight-asian="bold" style:font-weight-complex="bold" fo:font-size="10pt" style:font-size-asian="10pt" style:font-size-complex="10pt"/>
    </style:style>
    <style:style style:name="P105" style:parent-style-name="Normal" style:family="paragraph">
      <style:text-properties fo:hyphenate="true"/>
    </style:style>
    <style:style style:name="P106" style:parent-style-name="Standard" style:family="paragraph">
      <style:text-properties fo:font-size="11pt" style:font-size-asian="11pt"/>
    </style:style>
    <style:style style:name="P107"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108"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109"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110" style:parent-style-name="Normal" style:family="paragraph">
      <style:paragraph-properties fo:widows="2" fo:orphans="2" fo:text-align="justify" style:vertical-align="auto"/>
      <style:text-properties style:font-name-complex="Arial" fo:font-size="11pt" style:font-size-asian="11pt" fo:hyphenate="true"/>
    </style:style>
    <style:style style:name="P111" style:parent-style-name="Standard" style:family="paragraph">
      <style:text-properties fo:font-size="11pt" style:font-size-asian="11pt"/>
    </style:style>
    <style:style style:name="P112" style:parent-style-name="Standard" style:family="paragraph">
      <style:text-properties fo:font-size="11pt" style:font-size-asian="11pt"/>
    </style:style>
    <style:style style:name="T113" style:parent-style-name="Policepardéfaut" style:family="text">
      <style:text-properties fo:font-size="11pt" style:font-size-asian="11pt"/>
    </style:style>
    <style:style style:name="T114" style:parent-style-name="Policepardéfaut" style:family="text">
      <style:text-properties fo:font-size="11pt" style:font-size-asian="11pt"/>
    </style:style>
    <style:style style:name="T115" style:parent-style-name="Policepardéfaut" style:family="text">
      <style:text-properties style:text-position="super 63.6%" fo:font-size="11pt" style:font-size-asian="11pt"/>
    </style:style>
    <style:style style:name="T116" style:parent-style-name="Policepardéfaut" style:family="text">
      <style:text-properties fo:font-size="11pt" style:font-size-asian="11pt"/>
    </style:style>
    <style:style style:name="P117" style:parent-style-name="Standard" style:family="paragraph">
      <style:text-properties fo:font-size="11pt" style:font-size-asian="11pt"/>
    </style:style>
    <style:style style:name="P118" style:parent-style-name="Standard" style:family="paragraph">
      <style:text-properties fo:font-size="11pt" style:font-size-asian="11pt"/>
    </style:style>
    <style:style style:name="P119"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120"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121" style:parent-style-name="Normal" style:family="paragraph">
      <style:paragraph-properties fo:widows="2" fo:orphans="2" fo:text-align="justify" style:vertical-align="auto" fo:margin-left="1.0833in" fo:text-indent="0in">
        <style:tab-stops/>
      </style:paragraph-properties>
      <style:text-properties style:font-name-complex="Arial" fo:font-size="11pt" style:font-size-asian="11pt" fo:hyphenate="true"/>
    </style:style>
    <style:style style:name="P122" style:parent-style-name="Normal" style:family="paragraph">
      <style:paragraph-properties fo:widows="2" fo:orphans="2" fo:text-align="justify" style:vertical-align="auto" fo:margin-left="1.0833in" fo:text-indent="0in">
        <style:tab-stops/>
      </style:paragraph-properties>
      <style:text-properties style:font-name-complex="Arial" fo:font-size="11pt" style:font-size-asian="11pt" fo:hyphenate="true"/>
    </style:style>
    <style:style style:name="P123" style:parent-style-name="Normal" style:family="paragraph">
      <style:paragraph-properties fo:widows="2" fo:orphans="2" fo:text-align="justify" style:vertical-align="auto" fo:margin-left="1.0833in" fo:text-indent="0in">
        <style:tab-stops/>
      </style:paragraph-properties>
      <style:text-properties style:font-name-complex="Arial" fo:font-size="11pt" style:font-size-asian="11pt" fo:hyphenate="true"/>
    </style:style>
    <style:style style:name="P124" style:parent-style-name="Normal" style:family="paragraph">
      <style:paragraph-properties fo:widows="2" fo:orphans="2" fo:text-align="justify" style:vertical-align="auto" fo:margin-left="1.0833in" fo:text-indent="0in">
        <style:tab-stops/>
      </style:paragraph-properties>
      <style:text-properties style:font-name-complex="Arial" fo:font-size="11pt" style:font-size-asian="11pt" fo:hyphenate="true"/>
    </style:style>
    <style:style style:name="P125" style:parent-style-name="Normal" style:family="paragraph">
      <style:paragraph-properties fo:widows="2" fo:orphans="2" fo:text-align="justify" style:vertical-align="auto" fo:margin-left="0.2958in" fo:text-indent="0in">
        <style:tab-stops/>
      </style:paragraph-properties>
      <style:text-properties style:font-name-complex="Arial" fo:font-weight="bold" style:font-weight-asian="bold" fo:font-size="11pt" style:font-size-asian="11pt" fo:hyphenate="true"/>
    </style:style>
    <style:style style:name="P126" style:parent-style-name="Standard" style:family="paragraph">
      <style:text-properties fo:font-size="11pt" style:font-size-asian="11pt"/>
    </style:style>
    <style:style style:name="P127"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128"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129"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130"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131" style:parent-style-name="Standard" style:family="paragraph">
      <style:text-properties style:text-underline-type="single" style:text-underline-style="solid" style:text-underline-width="auto" style:text-underline-mode="continuous"/>
    </style:style>
    <style:style style:name="P132" style:parent-style-name="Standard" style:family="paragraph">
      <style:text-properties fo:font-size="11pt" style:font-size-asian="11pt" style:text-underline-type="single" style:text-underline-style="solid" style:text-underline-width="auto" style:text-underline-mode="continuous"/>
    </style:style>
    <style:style style:name="P133" style:parent-style-name="Standard" style:family="paragraph">
      <style:text-properties fo:font-size="11pt" style:font-size-asian="11pt"/>
    </style:style>
    <style:style style:name="TableColumn135" style:family="table-column">
      <style:table-column-properties style:column-width="4.8236in" style:use-optimal-column-width="false"/>
    </style:style>
    <style:style style:name="TableColumn136" style:family="table-column">
      <style:table-column-properties style:column-width="0.9486in" style:use-optimal-column-width="false"/>
    </style:style>
    <style:style style:name="Table134" style:family="table">
      <style:table-properties style:width="5.7722in" fo:margin-left="0.1979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background-color="#FFFFB2" style:writing-mode="lr-tb" fo:padding-top="0in" fo:padding-left="0.0486in" fo:padding-bottom="0in" fo:padding-right="0.0486in"/>
    </style:style>
    <style:style style:name="P139" style:parent-style-name="Normal1" style:family="paragraph">
      <style:paragraph-properties fo:keep-with-next="always" style:snap-to-layout-grid="false" fo:text-align="center" fo:text-indent="0in">
        <style:tab-stops/>
      </style:paragraph-properties>
      <style:text-properties fo:font-style="italic" style:font-style-asian="italic" fo:color="#000000" fo:font-size="11pt" style:font-size-asian="11pt" style:font-size-complex="11pt"/>
    </style:style>
    <style:style style:name="TableCell140" style:family="table-cell">
      <style:table-cell-properties fo:border="0.0069in solid #000000" fo:background-color="#FFFFB2" style:writing-mode="lr-tb" fo:padding-top="0in" fo:padding-left="0.0486in" fo:padding-bottom="0in" fo:padding-right="0.0486in"/>
    </style:style>
    <style:style style:name="P141" style:parent-style-name="Normal1" style:family="paragraph">
      <style:paragraph-properties fo:keep-with-next="always" style:snap-to-layout-grid="false" fo:text-align="center" fo:text-indent="0in">
        <style:tab-stops/>
      </style:paragraph-properties>
      <style:text-properties fo:font-style="italic" style:font-style-asian="italic"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Normal" style:family="paragraph">
      <style:paragraph-properties fo:widows="2" fo:orphans="2" fo:text-align="justify" style:vertical-align="auto" fo:margin-left="0.0458in">
        <style:tab-stops/>
      </style:paragraph-properties>
      <style:text-properties style:font-name-complex="Arial" fo:font-size="11pt" style:font-size-asian="11pt" fo:hyphenate="true"/>
    </style:style>
    <style:style style:name="P145" style:parent-style-name="Standard" style:family="paragraph">
      <style:text-properties fo:font-size="11pt" style:font-size-asian="11pt"/>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widows="2" fo:orphans="2" fo:text-align="justify" style:vertical-align="auto" fo:margin-left="0.0458in">
        <style:tab-stops/>
      </style:paragraph-properties>
      <style:text-properties style:font-name-complex="Arial" fo:font-size="11pt" style:font-size-asian="11pt" fo:hyphenate="true"/>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Normal" style:family="paragraph">
      <style:paragraph-properties fo:widows="2" fo:orphans="2" fo:text-align="justify" style:vertical-align="auto" fo:margin-left="0.0458in">
        <style:tab-stops/>
      </style:paragraph-properties>
      <style:text-properties style:font-name-complex="Arial" fo:font-size="11pt" style:font-size-asian="11pt" fo:hyphenate="true"/>
    </style:style>
    <style:style style:name="P151" style:parent-style-name="Normal" style:family="paragraph">
      <style:paragraph-properties fo:widows="2" fo:orphans="2" fo:text-align="justify" style:vertical-align="auto" fo:margin-left="0.0458in">
        <style:tab-stops/>
      </style:paragraph-properties>
      <style:text-properties style:font-name-complex="Arial" fo:font-size="11pt" style:font-size-asian="11pt" fo:hyphenate="true"/>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widows="2" fo:orphans="2" fo:text-align="justify" style:vertical-align="auto" fo:margin-left="0.0458in">
        <style:tab-stops/>
      </style:paragraph-properties>
      <style:text-properties style:font-name-complex="Arial" fo:font-size="11pt" style:font-size-asian="11pt" fo:hyphenate="true"/>
    </style:style>
    <style:style style:name="P154" style:parent-style-name="Standard" style:family="paragraph">
      <style:text-properties fo:font-size="11pt" style:font-size-asian="11pt"/>
    </style:style>
    <style:style style:name="P155" style:parent-style-name="Standard" style:family="paragraph">
      <style:text-properties fo:font-weight="bold" style:font-weight-asian="bold" fo:font-size="11pt" style:font-size-asian="11pt" fo:background-color="#FFFF00"/>
    </style:style>
    <style:style style:name="P156" style:parent-style-name="Standard" style:family="paragraph"/>
    <style:style style:name="T157" style:parent-style-name="Policepardéfaut" style:family="text">
      <style:text-properties fo:font-size="11pt" style:font-size-asian="11pt"/>
    </style:style>
    <style:style style:name="T158" style:parent-style-name="Policepardéfaut" style:family="text">
      <style:text-properties fo:font-weight="bold" style:font-weight-asian="bold" fo:font-size="11pt" style:font-size-asian="11pt"/>
    </style:style>
    <style:style style:name="P159" style:parent-style-name="Paragraphedeliste" style:family="paragraph">
      <style:paragraph-properties fo:widows="2" fo:orphans="2" style:text-autospace="none"/>
      <style:text-properties fo:hyphenate="true"/>
    </style:style>
    <style:style style:name="T160" style:parent-style-name="Policepardéfaut" style:family="text">
      <style:text-properties style:font-name="Optima-Regular" style:font-name-complex="Optima-Regular" fo:color="#000000" style:letter-kerning="false" fo:font-size="11pt" style:font-size-asian="11pt" style:font-size-complex="11pt" style:language-complex="ar" style:country-complex="SA"/>
    </style:style>
    <style:style style:name="P161" style:parent-style-name="Normal" style:family="paragraph">
      <style:paragraph-properties fo:widows="2" fo:orphans="2" style:text-autospace="none" fo:margin-left="0.4916in">
        <style:tab-stops/>
      </style:paragraph-properties>
      <style:text-properties style:font-name="Optima-Regular" style:font-name-complex="Optima-Regular" fo:color="#000000" style:letter-kerning="false" fo:font-size="11pt" style:font-size-asian="11pt" style:font-size-complex="11pt" style:language-complex="ar" style:country-complex="SA" fo:hyphenate="true"/>
    </style:style>
    <style:style style:name="P162" style:parent-style-name="Standard" style:family="paragraph">
      <style:text-properties fo:font-weight="bold" style:font-weight-asian="bold" fo:font-size="11pt" style:font-size-asian="11pt" fo:background-color="#FFFF00"/>
    </style:style>
    <style:style style:name="T163" style:parent-style-name="Policepardéfaut" style:family="text">
      <style:text-properties fo:font-size="11pt" style:font-size-asian="11pt"/>
    </style:style>
    <style:style style:name="T164" style:parent-style-name="Policepardéfaut" style:family="text">
      <style:text-properties fo:font-size="11pt" style:font-size-asian="11pt"/>
    </style:style>
    <style:style style:name="P165" style:parent-style-name="Standard" style:family="paragraph">
      <style:text-properties fo:font-size="11pt" style:font-size-asian="11pt" style:language-asian="fr" style:country-asian="FR"/>
    </style:style>
    <style:style style:name="P166" style:parent-style-name="Standard" style:family="paragraph">
      <style:text-properties fo:font-size="11pt" style:font-size-asian="11pt" style:language-asian="fr" style:country-asian="FR"/>
    </style:style>
    <style:style style:name="P167" style:parent-style-name="Standard" style:family="paragraph">
      <style:paragraph-properties fo:text-align="start" fo:margin-bottom="0in" fo:margin-left="0.2756in">
        <style:tab-stops/>
      </style:paragraph-properties>
      <style:text-properties fo:font-size="11pt" style:font-size-asian="11pt" style:language-asian="fr" style:country-asian="FR"/>
    </style:style>
    <style:style style:name="P168" style:parent-style-name="Standard" style:family="paragraph">
      <style:paragraph-properties fo:text-align="start" fo:margin-bottom="0in" fo:margin-left="0.5118in">
        <style:tab-stops/>
      </style:paragraph-properties>
      <style:text-properties fo:font-size="11pt" style:font-size-asian="11pt" style:language-asian="fr" style:country-asian="FR"/>
    </style:style>
    <style:style style:name="P169" style:parent-style-name="Standard" style:family="paragraph">
      <style:paragraph-properties fo:text-align="start" fo:margin-bottom="0in"/>
      <style:text-properties fo:font-size="11pt" style:font-size-asian="11pt" style:language-asian="fr" style:country-asian="FR"/>
    </style:style>
    <style:style style:name="P170" style:parent-style-name="Standard" style:family="paragraph">
      <style:paragraph-properties fo:text-align="start" fo:margin-bottom="0in" fo:margin-left="0.2756in">
        <style:tab-stops/>
      </style:paragraph-properties>
    </style:style>
    <style:style style:name="T171" style:parent-style-name="Policepardéfaut" style:family="text">
      <style:text-properties fo:font-size="11pt" style:font-size-asian="11pt" style:language-asian="fr" style:country-asian="FR"/>
    </style:style>
    <style:style style:name="P172" style:parent-style-name="Standard" style:family="paragraph">
      <style:paragraph-properties fo:text-align="start" fo:margin-bottom="0in"/>
      <style:text-properties fo:font-size="11pt" style:font-size-asian="11pt" style:language-asian="fr" style:country-asian="FR"/>
    </style:style>
    <style:style style:name="P173" style:parent-style-name="Standard" style:family="paragraph">
      <style:text-properties fo:font-size="11pt" style:font-size-asian="11pt"/>
    </style:style>
    <style:style style:name="P174" style:parent-style-name="Standard" style:family="paragraph">
      <style:text-properties fo:font-size="11pt" style:font-size-asian="11pt"/>
    </style:style>
    <style:style style:name="P175" style:parent-style-name="Normal" style:family="paragraph">
      <style:text-properties fo:hyphenate="true"/>
    </style:style>
    <style:style style:name="P176" style:parent-style-name="Textbody" style:family="paragraph">
      <style:paragraph-properties fo:margin-top="0.0826in"/>
    </style:style>
    <style:style style:name="T177" style:parent-style-name="Policepardéfaut" style:family="text">
      <style:text-properties fo:font-weight="bold" style:font-weight-asian="bold" fo:font-style="italic" style:font-style-asian="italic"/>
    </style:style>
    <style:style style:name="P178" style:parent-style-name="Textbody" style:family="paragraph">
      <style:paragraph-properties fo:margin-top="0.0826in"/>
    </style:style>
    <style:style style:name="T179" style:parent-style-name="Policepardéfaut" style:family="text">
      <style:text-properties fo:font-weight="bold" style:font-weight-asian="bold" fo:font-style="italic" style:font-style-asian="italic"/>
    </style:style>
    <style:style style:name="P180" style:parent-style-name="Textbody" style:family="paragraph">
      <style:paragraph-properties fo:margin-top="0.0826in"/>
    </style:style>
    <style:style style:name="T181" style:parent-style-name="Policepardéfaut" style:family="text">
      <style:text-properties fo:font-weight="bold" style:font-weight-asian="bold" fo:font-style="italic" style:font-style-asian="italic"/>
    </style:style>
    <style:style style:name="P182" style:parent-style-name="Textbody" style:family="paragraph">
      <style:paragraph-properties fo:margin-top="0.0826in"/>
    </style:style>
    <style:style style:name="T183" style:parent-style-name="Policepardéfaut" style:family="text">
      <style:text-properties fo:font-weight="bold" style:font-weight-asian="bold" fo:font-style="italic" style:font-style-asian="italic"/>
    </style:style>
    <style:style style:name="T184" style:parent-style-name="Policepardéfaut" style:family="text">
      <style:text-properties style:font-name-complex="Arial" fo:font-weight="bold" style:font-weight-asian="bold" fo:font-style="italic" style:font-style-asian="italic"/>
    </style:style>
    <style:style style:name="T185" style:parent-style-name="Policepardéfaut" style:family="text">
      <style:text-properties style:font-name-complex="Arial" fo:font-weight="bold" style:font-weight-asian="bold" fo:font-style="italic" style:font-style-asian="italic"/>
    </style:style>
    <style:style style:name="T186" style:parent-style-name="Policepardéfaut" style:family="text">
      <style:text-properties style:font-name-complex="Arial" fo:font-weight="bold" style:font-weight-asian="bold" fo:font-style="italic" style:font-style-asian="italic"/>
    </style:style>
    <style:style style:name="P187" style:parent-style-name="Textbody" style:family="paragraph">
      <style:paragraph-properties fo:margin-top="0.0826in"/>
      <style:text-properties fo:font-weight="bold" style:font-weight-asian="bold" fo:font-style="italic" style:font-style-asian="italic"/>
    </style:style>
    <style:style style:name="P188" style:parent-style-name="Textbody" style:family="paragraph">
      <style:paragraph-properties fo:margin-top="0.0826in"/>
      <style:text-properties fo:font-weight="bold" style:font-weight-asian="bold" fo:font-style="italic" style:font-style-asian="italic"/>
    </style:style>
    <style:style style:name="P189" style:parent-style-name="Textbody" style:family="paragraph">
      <style:paragraph-properties fo:margin-top="0.0826in"/>
      <style:text-properties fo:font-weight="bold" style:font-weight-asian="bold" fo:font-style="italic" style:font-style-asian="italic"/>
    </style:style>
    <style:style style:name="P190" style:parent-style-name="Textbody" style:family="paragraph">
      <style:paragraph-properties fo:margin-top="0.0826in"/>
    </style:style>
    <style:style style:name="T191" style:parent-style-name="Policepardéfaut" style:family="text">
      <style:text-properties style:font-name-complex="Arial" fo:font-weight="bold" style:font-weight-asian="bold" fo:font-style="italic" style:font-style-asian="italic"/>
    </style:style>
    <style:style style:name="T192" style:parent-style-name="Policepardéfaut" style:family="text">
      <style:text-properties style:font-name-complex="Arial" fo:font-weight="bold" style:font-weight-asian="bold" fo:font-style="italic" style:font-style-asian="italic"/>
    </style:style>
    <style:style style:name="P193" style:parent-style-name="Textbody" style:family="paragraph">
      <style:paragraph-properties fo:margin-top="0.0826in"/>
    </style:style>
    <style:style style:name="T194" style:parent-style-name="Policepardéfaut" style:family="text">
      <style:text-properties style:font-name-complex="Arial" fo:font-weight="bold" style:font-weight-asian="bold" fo:font-style="italic" style:font-style-asian="italic"/>
    </style:style>
    <style:style style:name="T195" style:parent-style-name="Policepardéfaut" style:family="text">
      <style:text-properties style:font-name-complex="Arial" fo:font-weight="bold" style:font-weight-asian="bold" fo:font-style="italic" style:font-style-asian="italic"/>
    </style:style>
    <style:style style:name="T196" style:parent-style-name="Policepardéfaut" style:family="text">
      <style:text-properties style:font-name-complex="Arial" fo:font-weight="bold" style:font-weight-asian="bold" fo:font-style="italic" style:font-style-asian="italic"/>
    </style:style>
    <style:style style:name="T197" style:parent-style-name="Policepardéfaut" style:family="text">
      <style:text-properties style:font-name-complex="Arial" fo:font-weight="bold" style:font-weight-asian="bold" fo:font-style="italic" style:font-style-asian="italic"/>
    </style:style>
    <style:style style:name="T198" style:parent-style-name="Policepardéfaut" style:family="text">
      <style:text-properties style:font-name-complex="Arial" fo:font-weight="bold" style:font-weight-asian="bold" fo:font-style="italic" style:font-style-asian="italic"/>
    </style:style>
    <style:style style:name="P199" style:parent-style-name="Standard" style:family="paragraph">
      <style:text-properties fo:font-size="11pt" style:font-size-asian="11pt"/>
    </style:style>
    <style:style style:name="P200" style:parent-style-name="Standard" style:family="paragraph">
      <style:text-properties fo:font-size="11pt" style:font-size-asian="11pt"/>
    </style:style>
    <style:style style:name="P201" style:parent-style-name="Standard" style:family="paragraph">
      <style:text-properties fo:font-size="11pt" style:font-size-asian="11pt"/>
    </style:style>
    <style:style style:name="P202" style:parent-style-name="Standard" style:family="paragraph">
      <style:text-properties fo:font-size="11pt" style:font-size-asian="11pt"/>
    </style:style>
    <style:style style:name="P203" style:parent-style-name="Standard" style:family="paragraph">
      <style:text-properties fo:font-size="11pt" style:font-size-asian="11pt"/>
    </style:style>
    <style:style style:name="P204" style:parent-style-name="Standard" style:family="paragraph">
      <style:text-properties fo:font-size="11pt" style:font-size-asian="11pt"/>
    </style:style>
    <style:style style:name="P205" style:parent-style-name="Standard" style:family="paragraph">
      <style:text-properties fo:font-style="italic" style:font-style-asian="italic" style:font-style-complex="italic" fo:font-size="11pt" style:font-size-asian="11pt"/>
    </style:style>
    <style:style style:name="P206" style:parent-style-name="Normal" style:family="paragraph">
      <style:text-properties fo:hyphenate="true"/>
    </style:style>
    <style:style style:name="P207" style:parent-style-name="PARTIES" style:family="paragraph">
      <style:paragraph-properties fo:break-before="page" fo:margin-left="0.25in" fo:text-indent="0.2in">
        <style:tab-stops>
          <style:tab-stop style:type="right" style:leader-style="dotted" style:leader-text="." style:position="6.7847in"/>
        </style:tab-stops>
      </style:paragraph-properties>
    </style:style>
    <style:style style:name="P208" style:parent-style-name="Normal" style:family="paragraph">
      <style:paragraph-properties fo:widows="2" fo:orphans="2" fo:text-align="justify" style:vertical-align="auto" fo:margin-left="0.0458in">
        <style:tab-stops/>
      </style:paragraph-properties>
      <style:text-properties style:font-name-complex="Arial" fo:font-weight="bold" style:font-weight-asian="bold" fo:font-size="11pt" style:font-size-asian="11pt" fo:hyphenate="true"/>
    </style:style>
    <style:style style:name="P209" style:parent-style-name="Normal" style:family="paragraph">
      <style:text-properties fo:font-weight="bold" style:font-weight-asian="bold" style:font-weight-complex="bold"/>
    </style:style>
    <style:style style:name="P210"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11"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12"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13"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14"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15"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16"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P219"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20" style:parent-style-name="Normal" style:family="paragraph">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P222"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23"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24"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P227"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28"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29" style:parent-style-name="Normal" style:family="paragraph">
      <style:paragraph-properties fo:text-align="justify">
        <style:tab-stops>
          <style:tab-stop style:type="right" style:leader-style="dotted" style:leader-text="." style:position="7.2847in"/>
        </style:tab-stops>
      </style:paragraph-properties>
    </style:style>
    <style:style style:name="T230" style:parent-style-name="Policepardéfaut" style:family="text">
      <style:text-properties style:font-name-complex="Arial" fo:font-size="11pt" style:font-size-asian="11pt"/>
    </style:style>
    <style:style style:name="T231" style:parent-style-name="Policepardéfaut" style:family="text">
      <style:text-properties style:font-name-complex="Arial" fo:font-size="11pt" style:font-size-asian="11pt"/>
    </style:style>
    <style:style style:name="T232" style:parent-style-name="Policepardéfaut" style:family="text">
      <style:text-properties style:font-name-complex="Arial" fo:font-size="11pt" style:font-size-asian="11pt"/>
    </style:style>
    <style:style style:name="P233" style:parent-style-name="Normal" style:family="paragraph">
      <style:text-properties fo:font-weight="bold" style:font-weight-asian="bold" style:font-weight-complex="bold"/>
    </style:style>
    <style:style style:name="P234" style:parent-style-name="Normal" style:family="paragraph">
      <style:text-properties fo:font-weight="bold" style:font-weight-asian="bold" style:font-weight-complex="bold"/>
    </style:style>
    <style:style style:name="P235" style:parent-style-name="Standard" style:family="paragraph">
      <style:text-properties fo:font-size="11pt" style:font-size-asian="11pt"/>
    </style:style>
    <style:style style:name="P236"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37" style:parent-style-name="Normal" style:family="paragraph">
      <style:paragraph-properties fo:widows="2" fo:orphans="2" fo:text-align="justify" style:vertical-align="auto" fo:margin-left="0.2958in" fo:text-indent="0in">
        <style:tab-stops/>
      </style:paragraph-properties>
      <style:text-properties fo:hyphenate="true"/>
    </style:style>
    <style:style style:name="T238" style:parent-style-name="Policepardéfaut" style:family="text">
      <style:text-properties style:font-name-complex="Arial" fo:font-size="11pt" style:font-size-asian="11pt"/>
    </style:style>
    <style:style style:name="P239"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40" style:parent-style-name="Normal" style:family="paragraph">
      <style:paragraph-properties fo:widows="2" fo:orphans="2" fo:text-align="justify" style:vertical-align="auto"/>
      <style:text-properties style:font-name-complex="Arial" fo:font-size="11pt" style:font-size-asian="11pt" fo:hyphenate="true"/>
    </style:style>
    <style:style style:name="P241" style:parent-style-name="Standard" style:family="paragraph">
      <style:text-properties fo:font-size="11pt" style:font-size-asian="11pt"/>
    </style:style>
    <style:style style:name="P242" style:parent-style-name="Standard" style:family="paragraph">
      <style:text-properties fo:font-size="11pt" style:font-size-asian="11pt"/>
    </style:style>
    <style:style style:name="P243" style:parent-style-name="Standard" style:family="paragraph">
      <style:text-properties fo:font-size="11pt" style:font-size-asian="11pt"/>
    </style:style>
    <style:style style:name="P244"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45" style:parent-style-name="Normal" style:family="paragraph">
      <style:paragraph-properties fo:widows="2" fo:orphans="2" fo:text-align="justify" style:vertical-align="auto" fo:margin-left="0.2958in" fo:text-indent="0in">
        <style:tab-stops/>
      </style:paragraph-properties>
      <style:text-properties fo:hyphenate="true"/>
    </style:style>
    <style:style style:name="T246" style:parent-style-name="Policepardéfaut" style:family="text">
      <style:text-properties style:font-name-complex="Arial" fo:font-size="11pt" style:font-size-asian="11pt"/>
    </style:style>
    <style:style style:name="P247"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48" style:parent-style-name="Normal" style:family="paragraph">
      <style:paragraph-properties fo:text-align="justify">
        <style:tab-stops>
          <style:tab-stop style:type="right" style:leader-style="dotted" style:leader-text="." style:position="7.2847in"/>
        </style:tab-stops>
      </style:paragraph-properties>
      <style:text-properties fo:font-size="11pt" style:font-size-asian="11pt"/>
    </style:style>
    <style:style style:name="P249" style:parent-style-name="Normal" style:family="paragraph">
      <style:paragraph-properties fo:text-align="justify">
        <style:tab-stops>
          <style:tab-stop style:type="right" style:leader-style="dotted" style:leader-text="." style:position="7.2847in"/>
        </style:tab-stops>
      </style:paragraph-properties>
      <style:text-properties fo:font-size="11pt" style:font-size-asian="11pt"/>
    </style:style>
    <style:style style:name="P250" style:parent-style-name="Normal" style:family="paragraph">
      <style:text-properties fo:font-weight="bold" style:font-weight-asian="bold" style:font-weight-complex="bold"/>
    </style:style>
    <style:style style:name="P251"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52" style:parent-style-name="Normal" style:family="paragraph">
      <style:paragraph-properties fo:widows="2" fo:orphans="2" fo:text-align="justify" style:vertical-align="auto" fo:margin-left="0.2958in" fo:text-indent="0in">
        <style:tab-stops/>
      </style:paragraph-properties>
      <style:text-properties style:font-name-complex="Arial" fo:font-size="11pt" style:font-size-asian="11pt" fo:hyphenate="true"/>
    </style:style>
    <style:style style:name="P253" style:parent-style-name="Normal" style:family="paragraph">
      <style:paragraph-properties fo:text-align="justify">
        <style:tab-stops>
          <style:tab-stop style:type="right" style:leader-style="dotted" style:leader-text="." style:position="7.2847in"/>
        </style:tab-stops>
      </style:paragraph-properties>
      <style:text-properties fo:font-size="11pt" style:font-size-asian="11pt"/>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57" style:parent-style-name="Normal" style:family="paragraph">
      <style:paragraph-properties fo:text-align="justify">
        <style:tab-stops>
          <style:tab-stop style:type="right" style:leader-style="dotted" style:leader-text="." style:position="7.2847in"/>
        </style:tab-stops>
      </style:paragraph-properties>
      <style:text-properties style:font-name-complex="Arial" fo:font-size="11pt" style:font-size-asian="11pt"/>
    </style:style>
    <style:style style:name="P258" style:parent-style-name="Normal" style:family="paragraph">
      <style:text-properties fo:hyphenate="true"/>
    </style:style>
    <style:style style:name="P259" style:parent-style-name="Normal" style:family="paragraph">
      <style:paragraph-properties fo:text-indent="-0.0131in"/>
    </style:style>
    <style:style style:name="T260" style:parent-style-name="Policepardéfaut" style:family="text">
      <style:text-properties fo:font-weight="bold" style:font-weight-asian="bold" style:font-weight-complex="bold"/>
    </style:style>
    <style:style style:name="T261" style:parent-style-name="Policepardéfaut" style:family="text">
      <style:text-properties fo:font-weight="bold" style:font-weight-asian="bold" style:font-weight-complex="bold"/>
    </style:style>
    <style:style style:name="P262" style:parent-style-name="Normal" style:family="paragraph">
      <style:paragraph-properties fo:text-indent="-0.0131in"/>
      <style:text-properties style:font-name-complex="Arial" fo:font-weight="bold" style:font-weight-asian="bold" style:font-weight-complex="bold"/>
    </style:style>
    <style:style style:name="P263" style:parent-style-name="Normal" style:family="paragraph">
      <style:paragraph-properties fo:text-indent="-0.0131in"/>
      <style:text-properties style:font-name-complex="Arial" fo:font-weight="bold" style:font-weight-asian="bold" style:font-weight-complex="bold"/>
    </style:style>
    <style:style style:name="P264" style:parent-style-name="Normal" style:family="paragraph">
      <style:paragraph-properties fo:text-indent="-0.0131in"/>
      <style:text-properties style:font-name-complex="Arial" fo:font-weight="bold" style:font-weight-asian="bold" style:font-weight-complex="bold"/>
    </style:style>
    <style:style style:name="P265" style:parent-style-name="Normal" style:family="paragraph">
      <style:paragraph-properties fo:text-indent="-0.0131in"/>
    </style:style>
    <style:style style:name="T266" style:parent-style-name="Policepardéfaut" style:family="text">
      <style:text-properties style:font-name-complex="Arial" fo:font-weight="bold" style:font-weight-asian="bold" style:font-weight-complex="bold"/>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Opération</text:p>
          </table:table-cell>
          <table:table-cell table:style-name="TableCell10">
            <text:p text:style-name="P11">Requalification paysagère du quartier du BIRON à ESCARO</text:p>
            <text:p text:style-name="P12"/>
          </table:table-cell>
          <table:table-cell table:style-name="TableCell13">
            <text:p text:style-name="P14"/>
          </table:table-cell>
        </table:table-row>
        <table:table-row table:style-name="TableRow15">
          <table:table-cell table:style-name="TableCell16">
            <text:p text:style-name="P17">Adresse</text:p>
          </table:table-cell>
          <table:table-cell table:style-name="TableCell18">
            <text:p text:style-name="P19">ESCARO-66360</text:p>
          </table:table-cell>
          <table:table-cell table:style-name="TableCell20">
            <text:p text:style-name="TableContents"/>
          </table:table-cell>
        </table:table-row>
        <table:table-row table:style-name="TableRow21">
          <table:table-cell table:style-name="TableCell22">
            <text:p text:style-name="P23">Référence</text:p>
          </table:table-cell>
          <table:table-cell table:style-name="TableCell24">
            <text:p text:style-name="TableContents">2021-1</text:p>
          </table:table-cell>
          <table:table-cell table:style-name="TableCell25">
            <text:p text:style-name="P26"/>
          </table:table-cell>
        </table:table-row>
      </table:table>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aître d’ouvrage</text:p>
          </table:table-cell>
          <table:table-cell table:style-name="TableCell34">
            <text:p text:style-name="P35">PNR PYRENEES CATALANES- COMMUNE D’ESCARO</text:p>
          </table:table-cell>
        </table:table-row>
        <table:table-row table:style-name="TableRow36">
          <table:table-cell table:style-name="TableCell37">
            <text:p text:style-name="P38">Adresse</text:p>
          </table:table-cell>
          <table:table-cell table:style-name="TableCell39">
            <text:p text:style-name="P40">LA<text:s/>BASTIDE 66360 OLETTE</text:p>
          </table:table-cell>
        </table:table-row>
        <table:table-row table:style-name="TableRow41">
          <table:table-cell table:style-name="TableCell42">
            <text:p text:style-name="P43">Tel. / courriel</text:p>
          </table:table-cell>
          <table:table-cell table:style-name="TableCell44">
            <text:p text:style-name="TableContents">0468049760/ contact@pnrpc.fr</text:p>
          </table: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Objet</text:p>
          </table:table-cell>
          <table:table-cell table:style-name="TableCell52">
            <text:p text:style-name="P53">CAHIER DES CHARGES</text:p>
            <text:p text:style-name="P54">Date et heure limites de remise des offres : 26/2/21 à 17h00</text:p>
            <text:p text:style-name="P55"/>
          </table:table-cell>
        </table:table-row>
        <table:table-row table:style-name="TableRow56">
          <table:table-cell table:style-name="TableCell57">
            <text:p text:style-name="P58">Date d’édition</text:p>
          </table:table-cell>
          <table:table-cell table:style-name="TableCell59">
            <text:p text:style-name="TableContents">22/01/21</text:p>
          </table:table-cell>
        </table:table-row>
      </table:table>
      <text:p text:style-name="P60"/>
      <text:p text:style-name="P61"/>
      <text:p text:style-name="Standard"/>
      <text:soft-page-break/>
      <text:p text:style-name="P62">1. DESCRIPTIF DU MARCHE</text:p>
      <text:h text:style-name="OAVG_TitreNiveau1" text:outline-level="2"><text:bookmark-start text:name="_Toc31924157"/>Objet et étendue de la consultation<text:bookmark-end text:name="_Toc31924157"/></text:h>
      <text:p text:style-name="P63"/>
      <text:p text:style-name="P64"><text:span text:style-name="T65">Le présent</text:span><text:span text:style-name="T66"><text:s/>cahier des charges concerne le chantier de requalification paysagère, sur le Commune de ESCARO.</text:span></text:p>
      <text:p text:style-name="P67"/>
      <text:h text:style-name="OAVG_TitreNiveau2" text:outline-level="3">Lieux d’exécution</text:h>
      <text:p text:style-name="P68"/>
      <text:p text:style-name="P69">Coordonnées GPS : quartier BIRON -66360 OLETTE</text:p>
      <text:p text:style-name="P70"/>
      <text:p text:style-name="P71"/>
      <text:h text:style-name="OAVG_TitreNiveau2" text:outline-level="3">CONSISTANCE DES travaux</text:h>
      <text:p text:style-name="P72"/>
      <text:p text:style-name="P73"/>
      <text:h text:style-name="OAVG_TitreNiveau2" text:outline-level="3">DECOMPOSITION EN LOTS</text:h>
      <text:p text:style-name="P74"/>
      <text:list text:style-name="LFO27" text:continue-numbering="true">
        <text:list-item>
          <text:p text:style-name="P75">LOT 1 : TERRASSEMENTS-ESPACES VERTS<text:s/></text:p>
        </text:list-item>
        <text:list-item>
          <text:p text:style-name="P76">LOT<text:s/>2 : MURETS EN PIERRE</text:p>
        </text:list-item>
        <text:list-item>
          <text:p text:style-name="P77">LOT 3 : MOBILIER</text:p>
        </text:list-item>
      </text:list>
      <text:p text:style-name="P78"/>
      <text:p text:style-name="P79"/>
      <text:p text:style-name="P80">L’entreprise peut répondre à un ou plusieurs lots.</text:p>
      <text:p text:style-name="Standard"/>
      <text:h text:style-name="OAVG_TitreNiveau2" text:outline-level="3">Calendrier prévisionnel d’exécution</text:h>
      <text:p text:style-name="Standard"><text:span text:style-name="T81">La durée estimée du chantier est de 2 mois.</text:span></text:p>
      <text:p text:style-name="Standard"><text:span text:style-name="T82">Le démarrage des travaux est prévu au printemps 2021.</text:span></text:p>
      <text:p text:style-name="P83"/>
      <text:h text:style-name="OAVG_TitreNiveau2" text:outline-level="3"><text:bookmark-start text:name="_Toc31924165"/>Visite du site<text:bookmark-end text:name="_Toc31924165"/></text:h>
      <text:p text:style-name="Standard"><text:span text:style-name="T84">La visite du<text:s/></text:span><text:span text:style-name="T85">site par les candidats n’est pas obligatoire, mais fortement recommandée.</text:span></text:p>
      <text:p text:style-name="Standard"/>
      <text:h text:style-name="OAVG_TitreNiveau2" text:outline-level="3"><text:bookmark-start text:name="_Toc31924177"/>Maîtrise d’œuvre<text:bookmark-end text:name="_Toc31924177"/></text:h>
      <text:p text:style-name="P86">La maîtrise d’œuvre chargée de la maîtrise de chantier est :NEANT</text:p>
      <table:table table:style-name="Table87">
        <table:table-columns>
          <table:table-column table:style-name="TableColumn88"/>
          <table:table-column table:style-name="TableColumn89"/>
        </table:table-columns>
        <table:table-row table:style-name="TableRow90">
          <table:table-cell table:style-name="TableCell91">
            <text:p text:style-name="P92"><text:s/></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text:bookmark-start text:name="_Toc31924167"/></text:p>
      <text:h text:style-name="OAVG_TitreNiveau1" text:outline-level="2"><text:bookmark-start text:name="_Toc31924181"/><text:bookmark-end text:name="_Toc31924167"/>Contenu<text:s/><text:bookmark-end text:name="_Toc31924181"/>ET PRESENTATION DES OFFRES</text:h>
      <text:h text:style-name="OAVG_TitreNiveau2" text:outline-level="3"><text:bookmark-start text:name="_Toc31924182"/>Contenu<text:bookmark-end text:name="_Toc31924182"/></text:h>
      <text:p text:style-name="P106">Le dossier de consultation contient les<text:s/>pièces suivantes :</text:p>
      <text:list text:style-name="LFO27" text:continue-numbering="true">
        <text:list-item>
          <text:p text:style-name="P107">Le cahier des charges fixant les règles de la consultation et le descriptif des travaux.</text:p>
        </text:list-item>
        <text:list-item>
          <text:p text:style-name="P108">Le quantitatif-cadre valant DPGF à la remise de l’offre.</text:p>
        </text:list-item>
        <text:list-item>
          <text:p text:style-name="P109">Le descriptif et PLANS en annexe.</text:p>
        </text:list-item>
      </text:list>
      <text:p text:style-name="P110"/>
      <text:h text:style-name="OAVG_TitreNiveau2" text:outline-level="3"><text:bookmark-start text:name="_Toc31924184"/>Présentation des offres<text:bookmark-end text:name="_Toc31924184"/></text:h>
      <text:p text:style-name="P111"/>
      <text:soft-page-break/>
      <text:p text:style-name="P112">Les offres des concurrents<text:s/>seront entièrement rédigées en langue française ou accompagnées d’une traduction en français certifiée conforme à l’original par un traducteur assermenté. Elles seront exprimées en EURO.</text:p>
      <text:p text:style-name="Standard"><text:span text:style-name="T113">En cas de non-présentation de tout ou partie des documents figurant c</text:span><text:span text:style-name="T114">i-dessous, le soumissionnaire verra son offre rejetée au profit de l’offre du candidat arrivant en 2</text:span><text:span text:style-name="T115">ème</text:span><text:span text:style-name="T116"><text:s/>position et ainsi de suite.</text:span></text:p>
      <text:p text:style-name="Standard"/>
      <text:h text:style-name="OAVG_TitreNiveau2" text:outline-level="3"><text:bookmark-start text:name="_Toc31924185"/>Document à produire<text:bookmark-end text:name="_Toc31924185"/></text:h>
      <text:p text:style-name="P117"/>
      <text:p text:style-name="P118">Chaque candidat aura à produire un dossier complet comprenant les pièces suivantes, datées et signées<text:s/>par lui :</text:p>
      <text:list text:style-name="LFO27" text:continue-numbering="true">
        <text:list-item>
          <text:p text:style-name="P119">La Décomposition du Prix Global et Forfaitaire (DPGF) paraphée, datée et signée </text:p>
        </text:list-item>
        <text:list-item>
          <text:p text:style-name="P120">Une note méthodologique où le candidat répondra à chaque thématique indiquée ci-dessous :</text:p>
        </text:list-item>
        <text:list-item>
          <text:p text:style-name="P121">La présentation de l'entreprise : curriculum Vitae des principaux intervenants attestant des compétences requises, organisation générale (diminution des nuisances, sécurité, respect de l’environnement), planning prévisionnel et méthodologie mise en œuvre, dispositions adoptées pour respecter les délais, etc.</text:p>
        </text:list-item>
        <text:list-item>
          <text:p text:style-name="P122">Les détails techniques singuliers que l'entreprise a identifiés et les dispositions qu’elle prendrait pour les résoudre.</text:p>
        </text:list-item>
        <text:list-item>
          <text:p text:style-name="P123">Les principaux matériaux et matériels avec lesquelles il exécutera ses ouvrages ; sera précisé la provenance, le nom des fournisseurs, les caractéristiques<text:s/>environnementales et techniques par tous moyens (fiches produits, fiches FDES, certification, labels, etc.),</text:p>
        </text:list-item>
        <text:list-item>
          <text:p text:style-name="P124">Les références et qualifications de son entreprise en regard de la spécificité de ce marché,</text:p>
        </text:list-item>
        <text:list-item>
          <text:p text:style-name="P125">Le présent cahier des charges signé sans réserve</text:p>
        </text:list-item>
      </text:list>
      <text:p text:style-name="P126"/>
      <text:h text:style-name="OAVG_TitreNiveau2" text:outline-level="3"><text:bookmark-start text:name="_Toc31924188"/>Documents à transmettre obligatoirement pour l’attribution du marché :<text:bookmark-end text:name="_Toc31924188"/></text:h>
      <text:list text:style-name="LFO27" text:continue-numbering="true">
        <text:list-item>
          <text:p text:style-name="P127">Certificats visés à l’article 46 du code des marchés publics.</text:p>
        </text:list-item>
        <text:list-item>
          <text:p text:style-name="P128">Extrait K Bis ou attestation équivalente.</text:p>
        </text:list-item>
        <text:list-item>
          <text:p text:style-name="P129">Attestation d’assurance.</text:p>
        </text:list-item>
        <text:list-item>
          <text:p text:style-name="P130">RIB.</text:p>
        </text:list-item>
      </text:list>
      <text:h text:style-name="OAVG_TitreNiveau1" text:outline-level="2"><text:bookmark-start text:name="_Toc31924189"/>Sélection des candidatures et jugement des offres<text:bookmark-end text:name="_Toc31924189"/></text:h>
      <text:p text:style-name="P131"/>
      <text:p text:style-name="P132">Les<text:s/>critères retenus pour le jugement des offres sont pondérés de la manière suivante :</text:p>
      <text:p text:style-name="P133"/>
      <table:table table:style-name="Table134">
        <table:table-columns>
          <table:table-column table:style-name="TableColumn135"/>
          <table:table-column table:style-name="TableColumn136"/>
        </table:table-columns>
        <table:table-header-rows>
          <table:table-row table:style-name="TableRow137">
            <table:table-cell table:style-name="TableCell138">
              <text:p text:style-name="P139">Libellé</text:p>
            </table:table-cell>
            <table:table-cell table:style-name="TableCell140">
              <text:p text:style-name="P141"/>
            </table:table-cell>
          </table:table-row>
        </table:table-header-rows>
        <table:table-row table:style-name="TableRow142">
          <table:table-cell table:style-name="TableCell143">
            <text:p text:style-name="P144">CRITÈRE 1 - Prix des prestations</text:p>
            <text:p text:style-name="P145">Mode de Calcul : offre la plus économique / offre étudiée<text:s/></text:p>
          </table:table-cell>
          <table:table-cell table:style-name="TableCell146">
            <text:p text:style-name="P147">50%</text:p>
          </table:table-cell>
        </table:table-row>
        <table:table-row table:style-name="TableRow148">
          <table:table-cell table:style-name="TableCell149">
            <text:p text:style-name="P150">CRITÈRE 2 - Valeur technique au vu de la note méthodologique</text:p>
            <text:p text:style-name="P151">Expériences- références similaires ( mentionner les contacts)</text:p>
          </table:table-cell>
          <table:table-cell table:style-name="TableCell152">
            <text:p text:style-name="P153">50%</text:p>
          </table:table-cell>
        </table:table-row>
      </table:table>
      <text:p text:style-name="P154"/>
      <text:h text:style-name="OAVG_TitreNiveau1" text:outline-level="2"><text:bookmark-start text:name="_Toc31924196"/>Conditions d’envoi ou de remise des plis<text:bookmark-end text:name="_Toc31924196"/></text:h>
      <text:list text:style-name="WW_OutlineListStyle_4">
        <text:list-item text:start-value="1">
          <text:p text:style-name="P155"/>
        </text:list-item>
        <text:list-item>
          <text:p text:style-name="P156"><text:span text:style-name="T157">Le pli des candidats doit parvenir au plus tard le :<text:s/></text:span><text:span text:style-name="T158">26/2/21 17H00</text:span></text:p>
        </text:list-item>
        <text:list-item>
          <text:p text:style-name="P159"><text:span text:style-name="T160">par voie numérique à :</text:span></text:p>
        </text:list-item>
      </text:list>
      <text:p text:style-name="P161">patricia.oster@pnrpc.fr</text:p>
      <text:list text:style-name="WW_OutlineListStyle_4" text:continue-numbering="true">
        <text:list-item>
          <text:p text:style-name="P162"/>
        </text:list-item>
      </text:list>
      <text:p text:style-name="Standard"><text:span text:style-name="T163">Tout retard entraîne l'élimination de l’offre du candidat. Les offres arrivées hors délais<text:s/></text:span><text:span text:style-name="T164">ne seront pas examinées.</text:span></text:p>
      <text:h text:style-name="OAVG_TitreNiveau2" text:outline-level="3"><text:bookmark-start text:name="_Toc31924197"/><text:soft-page-break/>Renseignements complémentaires<text:bookmark-end text:name="_Toc31924197"/></text:h>
      <text:p text:style-name="P165">La personne habilitée à donner des renseignements d'ordre juridique ou administratif ou technique est :</text:p>
      <text:p text:style-name="P166"/>
      <text:p text:style-name="P167">Pour le maître d’ouvrage :</text:p>
      <text:p text:style-name="P168"/>
      <text:p text:style-name="P169"/>
      <text:p text:style-name="P170"><text:span text:style-name="T171">Pour le maître d’œuvre :</text:span></text:p>
      <text:p text:style-name="P172"/>
      <text:h text:style-name="OAVG_TitreNiveau1" text:outline-level="2"><text:bookmark-start text:name="_Toc188701276"/><text:bookmark-start text:name="_Toc188701277"/><text:bookmark-start text:name="_Toc188865118"/><text:bookmark-start text:name="_Toc188865204"/><text:bookmark-start text:name="_Toc188865332"/><text:bookmark-start text:name="_Toc189447233"/><text:bookmark-start text:name="_Toc190414100"/><text:bookmark-start text:name="_Toc21964936"/><text:bookmark-start text:name="_Toc34562474"/><text:bookmark-start text:name="_Toc52683252"/><text:bookmark-start text:name="_Toc62284280"/><text:bookmark-start text:name="_Toc67376074"/><text:bookmark-start text:name="_Toc104886205"/>Conditions de la consultation</text:h>
      <text:h text:style-name="OAVG_TitreNiveau2" text:outline-level="3"><text:bookmark-start text:name="_Toc31924172"/>Délai de<text:s/>validité des offres<text:bookmark-end text:name="_Toc31924172"/></text:h>
      <text:p text:style-name="P173">Le délai de validité des offres est fixé à 120 jours à compter de la date limite de réception des offres.</text:p>
      <text:h text:style-name="OAVG_TitreNiveau2" text:outline-level="3"><text:bookmark-start text:name="_Toc31924173"/>Mode de règlement du marché et modalités de financement<text:bookmark-end text:name="_Toc31924173"/></text:h>
      <text:p text:style-name="P174">Les sommes dues au(x) titulaire(s), seront payées dans un délai global de<text:s/>30 jours à compter de la date de réception des factures ou des demandes de paiement équivalentes.</text:p>
      <text:p text:style-name="P175"/>
      <text:list text:style-name="WW_OutlineListStyle_5" text:continue-numbering="true">
        <text:list-item>
          <text:p text:style-name="P176"><text:bookmark-start text:name="_Toc31924204"/><text:bookmark-start text:name="_Toc190412578"/><text:bookmark-start text:name="_Toc190413488"/><text:bookmark-start text:name="_Toc190414104"/><text:bookmark-start text:name="_Toc409866115"/><text:bookmark-start text:name="_Toc410090668"/><text:bookmark-start text:name="_Toc410110655"/><text:bookmark-start text:name="_Toc410113718"/><text:bookmark-start text:name="_Toc410114916"/><text:bookmark-start text:name="_Toc410383663"/><text:bookmark-start text:name="_Toc410383789"/><text:bookmark-start text:name="_Toc410445672"/><text:bookmark-start text:name="_Toc410449234"/><text:bookmark-start text:name="_Toc410449362"/><text:bookmark-start text:name="_Toc411489264"/><text:bookmark-start text:name="_Toc411492752"/><text:bookmark-start text:name="_Toc411492863"/><text:bookmark-start text:name="_Toc412024082"/><text:bookmark-start text:name="_Toc426168815"/><text:bookmark-start text:name="_Toc461853693"/><text:bookmark-start text:name="_Toc468158524"/><text:bookmark-start text:name="_Toc509395726"/><text:bookmark-start text:name="_Toc509401175"/><text:bookmark-start text:name="_Toc504592"/><text:bookmark-start text:name="_Toc504711"/><text:bookmark-start text:name="_Toc513041"/><text:bookmark-start text:name="_Toc5163652"/><text:bookmark-start text:name="_Toc34013002"/><text:bookmark-start text:name="_Toc34562478"/><text:bookmark-start text:name="_Toc52683256"/><text:bookmark-start text:name="_Toc62284284"/><text:bookmark-start text:name="_Toc67376078"/><text:bookmark-start text:name="_Toc104886209"/><text:bookmark-start text:name="_Toc188701281"/><text:bookmark-start text:name="_Toc188865122"/><text:bookmark-start text:name="_Toc188865208"/><text:bookmark-start text:name="_Toc188865336"/><text:bookmark-start text:name="_Toc189447237"/><text:bookmark-start text:name="_Toc21964940"/><text:bookmark-end text:name="_Toc188701276"/><text:bookmark-end text:name="_Toc188701277"/><text:bookmark-end text:name="_Toc188865118"/><text:bookmark-end text:name="_Toc188865204"/><text:bookmark-end text:name="_Toc188865332"/><text:bookmark-end text:name="_Toc189447233"/><text:bookmark-end text:name="_Toc190414100"/><text:bookmark-end text:name="_Toc21964936"/><text:bookmark-end text:name="_Toc34562474"/><text:bookmark-end text:name="_Toc52683252"/><text:bookmark-end text:name="_Toc62284280"/><text:bookmark-end text:name="_Toc67376074"/><text:bookmark-end text:name="_Toc104886205"/><text:span text:style-name="T177">Les lots :- 1 Terrassements-espaces verts,<text:s/></text:span></text:p>
        </text:list-item>
        <text:list-item>
          <text:p text:style-name="P178"><text:span text:style-name="T179"><text:s text:c="16"/>-2 murets en pierre,<text:s/></text:span></text:p>
        </text:list-item>
        <text:list-item>
          <text:p text:style-name="P180"><text:span text:style-name="T181"><text:s text:c="16"/>- 3 mobilier<text:s/></text:span></text:p>
        </text:list-item>
      </text:list>
      <text:p text:style-name="P182"><text:span text:style-name="T183">font l'objet d'un groupement de commandes<text:s/></text:span><text:span text:style-name="T184">ent</text:span><text:span text:style-name="T185">re et la Commune d’ESCARO et le Parc naturel régional des Pyrénées catalanes, afin de partager la prise en charge financière des travaux. Il est régi par une Convention de groupement de commande limitée durant la durée des travaux. La conduite du chantier<text:s/></text:span><text:span text:style-name="T186">en commun s'entend sur l'ensemble de l'opération commune aux 2 parties.</text:span></text:p>
      <text:list text:style-name="WW_OutlineListStyle_5" text:continue-numbering="true">
        <text:list-item>
          <text:p text:style-name="P187">Chaque membre du groupement inscrit le montant de l’opération dans le budget de sa collectivité ou de son établissement, et assure l’exécution comptable conformément aux dispositions du marché qui se décomposera comme suit :</text:p>
        </text:list-item>
        <text:list-item>
          <text:p text:style-name="P188">- 40% du montant total des travaux H.T des 3 lots plafonnés à 7 500€ H.T à la charge du Parc naturel régional</text:p>
        </text:list-item>
        <text:list-item>
          <text:p text:style-name="P189">- 60% du montant total des travaux H.T des 3 lots à la charge de la Commune d’ESCARO</text:p>
        </text:list-item>
        <text:list-item>
          <text:p text:style-name="P190"><text:span text:style-name="T191">Les facturations des</text:span><text:span text:style-name="T192"><text:s/>entreprises seront à établir en conséquence.<text:s/></text:span></text:p>
        </text:list-item>
        <text:list-item>
          <text:p text:style-name="P193"><text:span text:style-name="T194">Un Acte d'engagement<text:s/></text:span><text:span text:style-name="T195">pour chaque lot</text:span><text:span text:style-name="T196"><text:s/>est établi avec les 2 membres du grou</text:span><text:span text:style-name="T197">pement de commande</text:span><text:span text:style-name="T198">.</text:span></text:p>
        </text:list-item>
      </text:list>
      <text:h text:style-name="OAVG_TitreNiveau1" text:outline-level="2">ACCEPTATION<text:bookmark-end text:name="_Toc31924204"/></text:h>
      <text:p text:style-name="Standard"/>
      <text:p text:style-name="P199">Est accepté le présent CAHIER DES CHARGES.</text:p>
      <text:p text:style-name="P200"/>
      <text:p text:style-name="P201">Fait à</text:p>
      <text:p text:style-name="P202"/>
      <text:p text:style-name="P203">La personne responsable de l’entreprise,</text:p>
      <text:p text:style-name="P204"/>
      <text:p text:style-name="P205">(Lu<text:s/>et Approuvé, signature)</text:p>
      <text:p text:style-name="P206"/>
      <text:soft-page-break/>
      <text:p text:style-name="P207">2. DESCRIPTION DES TRAVAUX</text:p>
      <text:p text:style-name="P208">Les travaux sont détaillés dans l’annexe Cahier de PLANS</text:p>
      <text:p text:style-name="article">GENERALITES :</text:p>
      <text:p text:style-name="Normal"/>
      <text:p text:style-name="P209">ORDRE D’EXECUTION<text:s/><text:bookmark-end text:name="_Toc190412578"/><text:bookmark-end text:name="_Toc190413488"/><text:bookmark-end text:name="_Toc190414104"/><text:bookmark-end text:name="_Toc409866115"/><text:bookmark-end text:name="_Toc410090668"/><text:bookmark-end text:name="_Toc410110655"/><text:bookmark-end text:name="_Toc410113718"/><text:bookmark-end text:name="_Toc410114916"/><text:bookmark-end text:name="_Toc410383663"/><text:bookmark-end text:name="_Toc410383789"/><text:bookmark-end text:name="_Toc410445672"/><text:bookmark-end text:name="_Toc410449234"/><text:bookmark-end text:name="_Toc410449362"/><text:bookmark-end text:name="_Toc411489264"/><text:bookmark-end text:name="_Toc411492752"/><text:bookmark-end text:name="_Toc411492863"/><text:bookmark-end text:name="_Toc412024082"/><text:bookmark-end text:name="_Toc426168815"/><text:bookmark-end text:name="_Toc461853693"/><text:bookmark-end text:name="_Toc468158524"/><text:bookmark-end text:name="_Toc509395726"/><text:bookmark-end text:name="_Toc509401175"/><text:bookmark-end text:name="_Toc504592"/><text:bookmark-end text:name="_Toc504711"/><text:bookmark-end text:name="_Toc513041"/><text:bookmark-end text:name="_Toc5163652"/><text:bookmark-end text:name="_Toc34013002"/><text:bookmark-end text:name="_Toc34562478"/><text:bookmark-end text:name="_Toc52683256"/><text:bookmark-end text:name="_Toc62284284"/><text:bookmark-end text:name="_Toc67376078"/><text:bookmark-end text:name="_Toc104886209"/><text:bookmark-end text:name="_Toc188701281"/><text:bookmark-end text:name="_Toc188865122"/><text:bookmark-end text:name="_Toc188865208"/><text:bookmark-end text:name="_Toc188865336"/><text:bookmark-end text:name="_Toc189447237"/>DES TRAVAUX<text:bookmark-end text:name="_Toc21964940"/></text:p>
      <text:p text:style-name="P210">Les travaux, sont envisagés dans l'ordre suivant :</text:p>
      <text:list text:style-name="LFO27">
        <text:list-item>
          <text:p text:style-name="P211"><text:bookmark-start text:name="_Toc104886210"/><text:bookmark-start text:name="_Toc188701282"/><text:bookmark-start text:name="_Toc188865123"/><text:bookmark-start text:name="_Toc188865209"/><text:bookmark-start text:name="_Toc188865337"/>Travaux de nettoyage du site</text:p>
        </text:list-item>
        <text:list-item>
          <text:p text:style-name="P212">Terrassements pour<text:s/>mise à la côte</text:p>
        </text:list-item>
        <text:list-item>
          <text:p text:style-name="P213">Préparation des sols</text:p>
        </text:list-item>
        <text:list-item>
          <text:p text:style-name="P214">Fouilles et réfection des murets</text:p>
        </text:list-item>
        <text:list-item>
          <text:p text:style-name="P215">Mise en place de mobilier</text:p>
        </text:list-item>
        <text:list-item>
          <text:p text:style-name="P216">Travaux d’enherbement et de plantations</text:p>
        </text:list-item>
      </text:list>
      <text:p text:style-name="P217"><text:bookmark-end text:name="_Toc104886210"/><text:bookmark-end text:name="_Toc188701282"/><text:bookmark-end text:name="_Toc188865123"/><text:bookmark-end text:name="_Toc188865209"/><text:bookmark-end text:name="_Toc188865337"/></text:p>
      <text:p text:style-name="P218"><text:bookmark-start text:name="_Toc409866119"/><text:bookmark-start text:name="_Toc410090672"/><text:bookmark-start text:name="_Toc410110659"/><text:bookmark-start text:name="_Toc410113722"/><text:bookmark-start text:name="_Toc410114920"/><text:bookmark-start text:name="_Toc410383667"/><text:bookmark-start text:name="_Toc410383793"/><text:bookmark-start text:name="_Toc410445676"/><text:bookmark-start text:name="_Toc410449238"/><text:bookmark-start text:name="_Toc410449366"/><text:bookmark-start text:name="_Toc411489268"/><text:bookmark-start text:name="_Toc411492756"/><text:bookmark-start text:name="_Toc411492867"/><text:bookmark-start text:name="_Toc412024086"/><text:bookmark-start text:name="_Toc426168819"/><text:bookmark-start text:name="_Toc461853697"/><text:bookmark-start text:name="_Toc468158528"/><text:bookmark-start text:name="_Toc509395730"/><text:bookmark-start text:name="_Toc509401179"/><text:bookmark-start text:name="_Toc504596"/><text:bookmark-start text:name="_Toc504715"/><text:bookmark-start text:name="_Toc513045"/><text:bookmark-start text:name="_Toc5163656"/><text:bookmark-start text:name="_Toc34013006"/><text:bookmark-start text:name="_Toc34562482"/><text:bookmark-start text:name="_Toc52683260"/><text:bookmark-start text:name="_Toc62284288"/><text:bookmark-start text:name="_Toc67376082"/><text:bookmark-start text:name="_Toc104886214"/><text:bookmark-start text:name="_Toc188701286"/><text:bookmark-start text:name="_Toc188865127"/><text:bookmark-start text:name="_Toc188865213"/><text:bookmark-start text:name="_Toc188865341"/><text:bookmark-start text:name="_Toc189447244"/><text:bookmark-start text:name="_Toc190412585"/><text:bookmark-start text:name="_Toc190413495"/><text:bookmark-start text:name="_Toc190414111"/><text:bookmark-start text:name="_Toc21964942"/>ORGANISATION<text:s/><text:bookmark-end text:name="_Toc409866119"/><text:bookmark-end text:name="_Toc410090672"/><text:bookmark-end text:name="_Toc410110659"/><text:bookmark-end text:name="_Toc410113722"/><text:bookmark-end text:name="_Toc410114920"/><text:bookmark-end text:name="_Toc410383667"/><text:bookmark-end text:name="_Toc410383793"/><text:bookmark-end text:name="_Toc410445676"/><text:bookmark-end text:name="_Toc410449238"/><text:bookmark-end text:name="_Toc410449366"/><text:bookmark-end text:name="_Toc411489268"/><text:bookmark-end text:name="_Toc411492756"/><text:bookmark-end text:name="_Toc411492867"/><text:bookmark-end text:name="_Toc412024086"/><text:bookmark-end text:name="_Toc426168819"/><text:bookmark-end text:name="_Toc461853697"/><text:bookmark-end text:name="_Toc468158528"/><text:bookmark-end text:name="_Toc509395730"/><text:bookmark-end text:name="_Toc509401179"/><text:bookmark-end text:name="_Toc504596"/><text:bookmark-end text:name="_Toc504715"/><text:bookmark-end text:name="_Toc513045"/><text:bookmark-end text:name="_Toc5163656"/><text:bookmark-end text:name="_Toc34013006"/><text:bookmark-end text:name="_Toc34562482"/><text:bookmark-end text:name="_Toc52683260"/><text:bookmark-end text:name="_Toc62284288"/><text:bookmark-end text:name="_Toc67376082"/><text:bookmark-end text:name="_Toc104886214"/><text:bookmark-end text:name="_Toc188701286"/><text:bookmark-end text:name="_Toc188865127"/><text:bookmark-end text:name="_Toc188865213"/><text:bookmark-end text:name="_Toc188865341"/><text:bookmark-end text:name="_Toc189447244"/><text:bookmark-end text:name="_Toc190412585"/><text:bookmark-end text:name="_Toc190413495"/><text:bookmark-end text:name="_Toc190414111"/>DU CHANTIER<text:bookmark-end text:name="_Toc21964942"/></text:p>
      <text:p text:style-name="P219">Le chantier sera organisé de telle façon que tous les matériaux et toutes les fournitures utilisées reçoivent l'agrément du maître d’ouvrage, avant leur mise en œuvre. L'utilisation par l'entrepreneur de matériaux ou fournitures non réceptionnés par le maître d'ouvrage l'expose à détruire et recommencer l'ouvrage concerné sur simple demande de celui-ci. Toute disposition sera prise pour que les produits, matériaux ou les fournitures refusés quittent immédiatement le chantier. Le poste est réputé inclus dans le prix de l’installation de chantier.</text:p>
      <text:p text:style-name="P220"/>
      <text:p text:style-name="P221"><text:bookmark-start text:name="_Toc409866123"/><text:bookmark-start text:name="_Toc410090676"/><text:bookmark-start text:name="_Toc410110663"/><text:bookmark-start text:name="_Toc410113726"/><text:bookmark-start text:name="_Toc410114924"/><text:bookmark-start text:name="_Toc410383671"/><text:bookmark-start text:name="_Toc410383797"/><text:bookmark-start text:name="_Toc410445680"/><text:bookmark-start text:name="_Toc410449242"/><text:bookmark-start text:name="_Toc410449370"/><text:bookmark-start text:name="_Toc411489272"/><text:bookmark-start text:name="_Toc411492760"/><text:bookmark-start text:name="_Toc411492871"/><text:bookmark-start text:name="_Toc412024090"/><text:bookmark-start text:name="_Toc426168823"/><text:bookmark-start text:name="_Toc461853701"/><text:bookmark-start text:name="_Toc468158532"/><text:bookmark-start text:name="_Toc509395734"/><text:bookmark-start text:name="_Toc509401183"/><text:bookmark-start text:name="_Toc504600"/><text:bookmark-start text:name="_Toc504719"/><text:bookmark-start text:name="_Toc513049"/><text:bookmark-start text:name="_Toc5163660"/><text:bookmark-start text:name="_Toc34013010"/><text:bookmark-start text:name="_Toc34562486"/><text:bookmark-start text:name="_Toc52683264"/><text:bookmark-start text:name="_Toc62284292"/><text:bookmark-start text:name="_Toc67376086"/><text:bookmark-start text:name="_Toc104886218"/><text:bookmark-start text:name="_Toc188701290"/><text:bookmark-start text:name="_Toc188865131"/><text:bookmark-start text:name="_Toc188865217"/><text:bookmark-start text:name="_Toc188865345"/><text:bookmark-start text:name="_Toc189447248"/><text:bookmark-start text:name="_Toc190412589"/><text:bookmark-start text:name="_Toc190413499"/><text:bookmark-start text:name="_Toc190414115"/><text:bookmark-start text:name="_Toc21964944"/>PROPRETE DES VOIES DE CIRCULATION ET REMISE EN ETAT DES LIEUX<text:bookmark-end text:name="_Toc409866123"/><text:bookmark-end text:name="_Toc410090676"/><text:bookmark-end text:name="_Toc410110663"/><text:bookmark-end text:name="_Toc410113726"/><text:bookmark-end text:name="_Toc410114924"/><text:bookmark-end text:name="_Toc410383671"/><text:bookmark-end text:name="_Toc410383797"/><text:bookmark-end text:name="_Toc410445680"/><text:bookmark-end text:name="_Toc410449242"/><text:bookmark-end text:name="_Toc410449370"/><text:bookmark-end text:name="_Toc411489272"/><text:bookmark-end text:name="_Toc411492760"/><text:bookmark-end text:name="_Toc411492871"/><text:bookmark-end text:name="_Toc412024090"/><text:bookmark-end text:name="_Toc426168823"/><text:bookmark-end text:name="_Toc461853701"/><text:bookmark-end text:name="_Toc468158532"/><text:bookmark-end text:name="_Toc509395734"/><text:bookmark-end text:name="_Toc509401183"/><text:bookmark-end text:name="_Toc504600"/><text:bookmark-end text:name="_Toc504719"/><text:bookmark-end text:name="_Toc513049"/><text:bookmark-end text:name="_Toc5163660"/><text:bookmark-end text:name="_Toc34013010"/><text:bookmark-end text:name="_Toc34562486"/><text:bookmark-end text:name="_Toc52683264"/><text:bookmark-end text:name="_Toc62284292"/><text:bookmark-end text:name="_Toc67376086"/><text:bookmark-end text:name="_Toc104886218"/><text:bookmark-end text:name="_Toc188701290"/><text:bookmark-end text:name="_Toc188865131"/><text:bookmark-end text:name="_Toc188865217"/><text:bookmark-end text:name="_Toc188865345"/><text:bookmark-end text:name="_Toc189447248"/><text:bookmark-end text:name="_Toc190412589"/><text:bookmark-end text:name="_Toc190413499"/><text:bookmark-end text:name="_Toc190414115"/><text:bookmark-end text:name="_Toc21964944"/></text:p>
      <text:p text:style-name="P222">Quelle que soit la nature des revêtements des voies empruntées par les véhicules de l'entrepreneur, il sera exigé le maintien de celles-ci dans leur état de propreté initial. Ainsi, toute dégradation ou salissure des voies adjacentes au chantier par des engins approvisionnant celui-ci ou en ressortant ne sera pas admise. Si cela survenait, le maître d'ouvrage y fera immédiatement remédier aux frais de l'entrepreneur. Chaque soir les chaussées voisines seront balayées après travaux.</text:p>
      <text:p text:style-name="P223">Toutes les traces<text:s/>d'utilisations par des engins " terreux " seront nettoyées au fur et à mesure, la propreté d'ensemble étant exigible sous 24 heures. A défaut, toutes dispositions pourront être prises pour faire réaliser le nettoyage aux frais de l'entreprise sans autres<text:s/>formes d'avertissements.</text:p>
      <text:p text:style-name="P224">Par ailleurs, l'attention de l'entreprise est particulièrement attirée sur l'obligation de restituer les zones mises à sa disposition pour le stockage, les installations de chantier... en parfait état. A charge de celle-ci d'établir, avant travaux, un constat d'état des lieux si elle le juge utile. Les déchets divers et gravats seront évacués en décharge publique agréée. Le poste est réputé inclus dans le prix de l’installation de chantier.</text:p>
      <text:p text:style-name="P225"/>
      <text:p text:style-name="P226"><text:bookmark-start text:name="_Toc104886222"/><text:bookmark-start text:name="_Toc188701294"/><text:bookmark-start text:name="_Toc188865135"/><text:bookmark-start text:name="_Toc188865221"/><text:bookmark-start text:name="_Toc188865349"/><text:bookmark-start text:name="_Toc189447252"/><text:bookmark-start text:name="_Toc190412593"/><text:bookmark-start text:name="_Toc190413503"/><text:bookmark-start text:name="_Toc190414119"/><text:bookmark-start text:name="_Toc21964947"/>IMPLANTATION DES OUVRAGES<text:bookmark-end text:name="_Toc104886222"/><text:bookmark-end text:name="_Toc188701294"/><text:bookmark-end text:name="_Toc188865135"/><text:bookmark-end text:name="_Toc188865221"/><text:bookmark-end text:name="_Toc188865349"/><text:bookmark-end text:name="_Toc189447252"/><text:bookmark-end text:name="_Toc190412593"/><text:bookmark-end text:name="_Toc190413503"/><text:bookmark-end text:name="_Toc190414119"/><text:bookmark-end text:name="_Toc21964947"/></text:p>
      <text:p text:style-name="P227">L’implantation<text:s/>des ouvrages que ce soit en altimétrie ou planimétrie, incombe à l’entreprise. Sa concrétisation sur le terrain se fera à l’aide de piquets et de marquages au sol, ou autres procédés.</text:p>
      <text:p text:style-name="P228">Le comité de suivi constitué par le Maître d’ouvrage ainsi que la commune commanditaire devront impérativement valider les implantations avant tout démarrage de travaux.</text:p>
      <text:p text:style-name="P229"><text:span text:style-name="T230">L’entrepreneur prend en charge, selon l’implantation des ouvrages, de repérer les réseaux selon les indications obtenues auprès des exploitants et concessionn</text:span><text:span text:style-name="T231">aires desdits réseaux. Il se soumettra alors aux directives que ces derniers pourraient lui imposer en ce qui concerne leur repérage et leur protection. Le poste est réputé inclus dans le prix</text:span><text:bookmark-start text:name="_Toc409866124"/><text:bookmark-start text:name="_Toc410090677"/><text:bookmark-start text:name="_Toc410110664"/><text:bookmark-start text:name="_Toc410113727"/><text:bookmark-start text:name="_Toc410114925"/><text:bookmark-start text:name="_Toc410383672"/><text:bookmark-start text:name="_Toc410383798"/><text:bookmark-start text:name="_Toc410445681"/><text:bookmark-start text:name="_Toc410449243"/><text:bookmark-start text:name="_Toc410449371"/><text:bookmark-start text:name="_Toc411489273"/><text:bookmark-start text:name="_Toc411492761"/><text:bookmark-start text:name="_Toc411492872"/><text:bookmark-start text:name="_Toc412024091"/><text:bookmark-start text:name="_Toc426168824"/><text:bookmark-start text:name="_Toc461853702"/><text:bookmark-start text:name="_Toc468158533"/><text:bookmark-start text:name="_Toc509395735"/><text:bookmark-start text:name="_Toc509401184"/><text:bookmark-start text:name="_Toc504601"/><text:bookmark-start text:name="_Toc504720"/><text:bookmark-start text:name="_Toc513050"/><text:bookmark-start text:name="_Toc5163661"/><text:bookmark-start text:name="_Toc34013011"/><text:bookmark-start text:name="_Toc34562487"/><text:bookmark-start text:name="_Toc52683265"/><text:bookmark-start text:name="_Toc62284293"/><text:bookmark-start text:name="_Toc67376087"/><text:bookmark-start text:name="_Toc104886223"/><text:bookmark-start text:name="_Toc188701295"/><text:bookmark-start text:name="_Toc188865136"/><text:bookmark-start text:name="_Toc188865222"/><text:bookmark-start text:name="_Toc188865350"/><text:span text:style-name="T232"><text:s/>de l’installation de chantier.</text:span></text:p>
      <text:p text:style-name="P233"><text:bookmark-end text:name="_Toc409866124"/><text:bookmark-end text:name="_Toc410090677"/><text:bookmark-end text:name="_Toc410110664"/><text:bookmark-end text:name="_Toc410113727"/><text:bookmark-end text:name="_Toc410114925"/><text:bookmark-end text:name="_Toc410383672"/><text:bookmark-end text:name="_Toc410383798"/><text:bookmark-end text:name="_Toc410445681"/><text:bookmark-end text:name="_Toc410449243"/><text:bookmark-end text:name="_Toc410449371"/><text:bookmark-end text:name="_Toc411489273"/><text:bookmark-end text:name="_Toc411492761"/><text:bookmark-end text:name="_Toc411492872"/><text:bookmark-end text:name="_Toc412024091"/><text:bookmark-end text:name="_Toc426168824"/><text:bookmark-end text:name="_Toc461853702"/><text:bookmark-end text:name="_Toc468158533"/><text:bookmark-end text:name="_Toc509395735"/><text:bookmark-end text:name="_Toc509401184"/><text:bookmark-end text:name="_Toc504601"/><text:bookmark-end text:name="_Toc504720"/><text:bookmark-end text:name="_Toc513050"/><text:bookmark-end text:name="_Toc5163661"/><text:bookmark-end text:name="_Toc34013011"/><text:bookmark-end text:name="_Toc34562487"/><text:bookmark-end text:name="_Toc52683265"/><text:bookmark-end text:name="_Toc62284293"/><text:bookmark-end text:name="_Toc67376087"/><text:bookmark-end text:name="_Toc104886223"/><text:bookmark-end text:name="_Toc188701295"/><text:bookmark-end text:name="_Toc188865136"/><text:bookmark-end text:name="_Toc188865222"/><text:bookmark-end text:name="_Toc188865350"/></text:p>
      <text:p text:style-name="P234"><text:bookmark-start text:name="_Toc409866125"/><text:bookmark-start text:name="_Toc410090678"/><text:bookmark-start text:name="_Toc410110665"/><text:bookmark-start text:name="_Toc410113728"/><text:bookmark-start text:name="_Toc410114926"/><text:bookmark-start text:name="_Toc410383673"/><text:bookmark-start text:name="_Toc410383799"/><text:bookmark-start text:name="_Toc410445682"/><text:bookmark-start text:name="_Toc410449244"/><text:bookmark-start text:name="_Toc410449372"/><text:bookmark-start text:name="_Toc411489274"/><text:bookmark-start text:name="_Toc411492762"/><text:bookmark-start text:name="_Toc411492873"/><text:bookmark-start text:name="_Toc412024092"/><text:bookmark-start text:name="_Toc426168825"/><text:bookmark-start text:name="_Toc461853703"/><text:bookmark-start text:name="_Toc468158534"/><text:bookmark-start text:name="_Toc509395736"/><text:bookmark-start text:name="_Toc509401185"/><text:bookmark-start text:name="_Toc504602"/><text:bookmark-start text:name="_Toc504721"/><text:bookmark-start text:name="_Toc513051"/><text:bookmark-start text:name="_Toc5163662"/><text:bookmark-start text:name="_Toc34013012"/><text:bookmark-start text:name="_Toc34562488"/><text:bookmark-start text:name="_Toc52683266"/><text:bookmark-start text:name="_Toc62284294"/><text:bookmark-start text:name="_Toc67376088"/><text:bookmark-start text:name="_Toc104886224"/><text:bookmark-start text:name="_Toc188701296"/><text:bookmark-start text:name="_Toc188865137"/><text:bookmark-start text:name="_Toc188865223"/><text:bookmark-start text:name="_Toc188865351"/><text:bookmark-start text:name="_Toc189447254"/><text:bookmark-start text:name="_Toc190412595"/><text:bookmark-start text:name="_Toc190413505"/><text:bookmark-start text:name="_Toc190414121"/><text:bookmark-start text:name="_Toc21964949"/>REUNIONS<text:s/><text:bookmark-end text:name="_Toc409866125"/><text:bookmark-end text:name="_Toc410090678"/><text:bookmark-end text:name="_Toc410110665"/><text:bookmark-end text:name="_Toc410113728"/><text:bookmark-end text:name="_Toc410114926"/><text:bookmark-end text:name="_Toc410383673"/><text:bookmark-end text:name="_Toc410383799"/><text:bookmark-end text:name="_Toc410445682"/><text:bookmark-end text:name="_Toc410449244"/><text:bookmark-end text:name="_Toc410449372"/><text:bookmark-end text:name="_Toc411489274"/><text:bookmark-end text:name="_Toc411492762"/><text:bookmark-end text:name="_Toc411492873"/><text:bookmark-end text:name="_Toc412024092"/><text:bookmark-end text:name="_Toc426168825"/><text:bookmark-end text:name="_Toc461853703"/><text:bookmark-end text:name="_Toc468158534"/><text:bookmark-end text:name="_Toc509395736"/><text:bookmark-end text:name="_Toc509401185"/><text:bookmark-end text:name="_Toc504602"/><text:bookmark-end text:name="_Toc504721"/><text:bookmark-end text:name="_Toc513051"/><text:bookmark-end text:name="_Toc5163662"/><text:bookmark-end text:name="_Toc34013012"/><text:bookmark-end text:name="_Toc34562488"/><text:bookmark-end text:name="_Toc52683266"/><text:bookmark-end text:name="_Toc62284294"/><text:bookmark-end text:name="_Toc67376088"/><text:bookmark-end text:name="_Toc104886224"/><text:bookmark-end text:name="_Toc188701296"/><text:bookmark-end text:name="_Toc188865137"/><text:bookmark-end text:name="_Toc188865223"/><text:bookmark-end text:name="_Toc188865351"/><text:bookmark-end text:name="_Toc189447254"/><text:bookmark-end text:name="_Toc190412595"/><text:bookmark-end text:name="_Toc190413505"/><text:bookmark-end text:name="_Toc190414121"/>DE CHANTIER<text:bookmark-end text:name="_Toc21964949"/></text:p>
      <text:p text:style-name="P235">Il sera organisé des réunions de chantier chaque semaine, dont le jour sera défini par le Maître d’œuvre et auxquels assisteront :</text:p>
      <text:list text:style-name="LFO27" text:continue-numbering="true">
        <text:list-item>
          <text:p text:style-name="P236">Un représentant de la commune, s’il le souhaite</text:p>
        </text:list-item>
        <text:list-item>
          <text:p text:style-name="P237"><text:span text:style-name="T238">Un représentant du Pnr, selon les enjeux de la réunion</text:span></text:p>
        </text:list-item>
        <text:list-item>
          <text:p text:style-name="P239">L’entreprise</text:p>
        </text:list-item>
      </text:list>
      <text:p text:style-name="P240"/>
      <text:p text:style-name="P241">Au cours de ces<text:s/>réunions, le Maître d’ouvrage ou son représentant visitera les travaux, constatera<text:s/><text:soft-page-break/>leur avancement, leur qualité, leur conformité aux pièces du projet et donnera toute instruction et éclaircissement qui lui seront demandés.</text:p>
      <text:p text:style-name="P242">Il fera toute observation nécessaire.</text:p>
      <text:p text:style-name="P243">Il appartiendra aux entreprises de demander toute précision dont elles auraient besoin.</text:p>
      <text:list text:style-name="LFO27" text:continue-numbering="true">
        <text:list-item>
          <text:p text:style-name="P244">À l’issue de ces réunions, un compte-rendu sera rédigé par le Parc et accepté par l’entreprise si elle ne formule pas de réserves dans un délai de 5 jours après diffusion du compte rendu.</text:p>
        </text:list-item>
        <text:list-item>
          <text:p text:style-name="P245"><text:span text:style-name="T246">Le Parc assurera la diffusion d’une copie de ce compte rendu à toutes les entreprises et personnes directement intéressées.</text:span></text:p>
        </text:list-item>
        <text:list-item>
          <text:p text:style-name="P247">Ce compte rendu précisera la date et l’heure de la prochaine réunion et les noms des personnes convoquées,<text:s/>et de ce fait, tiendra lieu de convocation.</text:p>
        </text:list-item>
      </text:list>
      <text:p text:style-name="P248">Les réunions seront présidées par le Maître d’œuvre ou son représentant qui rédigera le Procès-verbal.</text:p>
      <text:p text:style-name="P249"/>
      <text:p text:style-name="P250"><text:bookmark-start text:name="_Toc409866126"/><text:bookmark-start text:name="_Toc410090679"/><text:bookmark-start text:name="_Toc410110666"/><text:bookmark-start text:name="_Toc410113729"/><text:bookmark-start text:name="_Toc410114927"/><text:bookmark-start text:name="_Toc410383674"/><text:bookmark-start text:name="_Toc410383800"/><text:bookmark-start text:name="_Toc410445683"/><text:bookmark-start text:name="_Toc410449245"/><text:bookmark-start text:name="_Toc410449373"/><text:bookmark-start text:name="_Toc411489275"/><text:bookmark-start text:name="_Toc411492763"/><text:bookmark-start text:name="_Toc411492874"/><text:bookmark-start text:name="_Toc412024093"/><text:bookmark-start text:name="_Toc426168826"/><text:bookmark-start text:name="_Toc461853704"/><text:bookmark-start text:name="_Toc468158535"/><text:bookmark-start text:name="_Toc509395737"/><text:bookmark-start text:name="_Toc509401186"/><text:bookmark-start text:name="_Toc504603"/><text:bookmark-start text:name="_Toc504722"/><text:bookmark-start text:name="_Toc513052"/><text:bookmark-start text:name="_Toc5163663"/><text:bookmark-start text:name="_Toc34013013"/><text:bookmark-start text:name="_Toc34562489"/><text:bookmark-start text:name="_Toc52683267"/><text:bookmark-start text:name="_Toc62284295"/><text:bookmark-start text:name="_Toc67376089"/><text:bookmark-start text:name="_Toc104886225"/><text:bookmark-start text:name="_Toc188701297"/><text:bookmark-start text:name="_Toc188865138"/><text:bookmark-start text:name="_Toc188865224"/><text:bookmark-start text:name="_Toc188865352"/><text:bookmark-start text:name="_Toc189447255"/><text:bookmark-start text:name="_Toc190412596"/><text:bookmark-start text:name="_Toc190413506"/><text:bookmark-start text:name="_Toc190414122"/><text:bookmark-start text:name="_Toc21964950"/>DIRECTION<text:s/><text:bookmark-end text:name="_Toc409866126"/><text:bookmark-end text:name="_Toc410090679"/><text:bookmark-end text:name="_Toc410110666"/><text:bookmark-end text:name="_Toc410113729"/><text:bookmark-end text:name="_Toc410114927"/><text:bookmark-end text:name="_Toc410383674"/><text:bookmark-end text:name="_Toc410383800"/><text:bookmark-end text:name="_Toc410445683"/><text:bookmark-end text:name="_Toc410449245"/><text:bookmark-end text:name="_Toc410449373"/><text:bookmark-end text:name="_Toc411489275"/><text:bookmark-end text:name="_Toc411492763"/><text:bookmark-end text:name="_Toc411492874"/><text:bookmark-end text:name="_Toc412024093"/><text:bookmark-end text:name="_Toc426168826"/><text:bookmark-end text:name="_Toc461853704"/><text:bookmark-end text:name="_Toc468158535"/><text:bookmark-end text:name="_Toc509395737"/><text:bookmark-end text:name="_Toc509401186"/><text:bookmark-end text:name="_Toc504603"/><text:bookmark-end text:name="_Toc504722"/><text:bookmark-end text:name="_Toc513052"/><text:bookmark-end text:name="_Toc5163663"/><text:bookmark-end text:name="_Toc34013013"/><text:bookmark-end text:name="_Toc34562489"/><text:bookmark-end text:name="_Toc52683267"/><text:bookmark-end text:name="_Toc62284295"/><text:bookmark-end text:name="_Toc67376089"/><text:bookmark-end text:name="_Toc104886225"/><text:bookmark-end text:name="_Toc188701297"/><text:bookmark-end text:name="_Toc188865138"/><text:bookmark-end text:name="_Toc188865224"/><text:bookmark-end text:name="_Toc188865352"/><text:bookmark-end text:name="_Toc189447255"/><text:bookmark-end text:name="_Toc190412596"/><text:bookmark-end text:name="_Toc190413506"/><text:bookmark-end text:name="_Toc190414122"/>DES TRAVAUX<text:bookmark-end text:name="_Toc21964950"/></text:p>
      <text:p text:style-name="Normal"><text:s/>L'entrepreneur sera tenu de maintenir en permanence sur le chantier pendant l'exécution des travaux, une personne au courant des techniques de toutes natures employées pour l'exécution de la présente commande et par ailleurs chargée de :</text:p>
      <text:list text:style-name="LFO27" text:continue-numbering="true">
        <text:list-item>
          <text:p text:style-name="P251">Recevoir notification des ordres de services et des instructions écrites ou verbales du Maître d'Œuvre<text:s/>et en assurer l'exécution,</text:p>
        </text:list-item>
        <text:list-item>
          <text:p text:style-name="P252">Accepter les constats concernant les prestations exécutées.</text:p>
        </text:list-item>
      </text:list>
      <text:p text:style-name="P253">L’entrepreneur remettra au maître d’ouvrage les pouvoirs pour la personne ou les personnes qu’il aura<text:s/><text:bookmark-start text:name="_Toc409866127"/><text:bookmark-start text:name="_Toc410090680"/><text:bookmark-start text:name="_Toc410110667"/><text:bookmark-start text:name="_Toc410113730"/><text:bookmark-start text:name="_Toc410114928"/><text:bookmark-start text:name="_Toc410383675"/><text:bookmark-start text:name="_Toc410383801"/><text:bookmark-start text:name="_Toc410445684"/><text:bookmark-start text:name="_Toc410449246"/><text:bookmark-start text:name="_Toc410449374"/><text:bookmark-start text:name="_Toc411489276"/><text:bookmark-start text:name="_Toc411492764"/><text:bookmark-start text:name="_Toc411492875"/><text:bookmark-start text:name="_Toc412024094"/><text:bookmark-start text:name="_Toc426168827"/><text:bookmark-start text:name="_Toc461853705"/><text:bookmark-start text:name="_Toc468158536"/><text:bookmark-start text:name="_Toc509395738"/><text:bookmark-start text:name="_Toc509401187"/><text:bookmark-start text:name="_Toc504604"/><text:bookmark-start text:name="_Toc504723"/><text:bookmark-start text:name="_Toc513053"/><text:bookmark-start text:name="_Toc5163664"/><text:bookmark-start text:name="_Toc34013014"/><text:bookmark-start text:name="_Toc34562490"/><text:bookmark-start text:name="_Toc52683268"/><text:bookmark-start text:name="_Toc62284296"/><text:bookmark-start text:name="_Toc67376090"/><text:bookmark-start text:name="_Toc104886226"/><text:bookmark-start text:name="_Toc188701298"/><text:bookmark-start text:name="_Toc188865139"/><text:bookmark-start text:name="_Toc188865225"/><text:bookmark-start text:name="_Toc188865353"/>désignées pour le représenter. <text:s/></text:p>
      <text:p text:style-name="P254"><text:bookmark-end text:name="_Toc409866127"/><text:bookmark-end text:name="_Toc410090680"/><text:bookmark-end text:name="_Toc410110667"/><text:bookmark-end text:name="_Toc410113730"/><text:bookmark-end text:name="_Toc410114928"/><text:bookmark-end text:name="_Toc410383675"/><text:bookmark-end text:name="_Toc410383801"/><text:bookmark-end text:name="_Toc410445684"/><text:bookmark-end text:name="_Toc410449246"/><text:bookmark-end text:name="_Toc410449374"/><text:bookmark-end text:name="_Toc411489276"/><text:bookmark-end text:name="_Toc411492764"/><text:bookmark-end text:name="_Toc411492875"/><text:bookmark-end text:name="_Toc412024094"/><text:bookmark-end text:name="_Toc426168827"/><text:bookmark-end text:name="_Toc461853705"/><text:bookmark-end text:name="_Toc468158536"/><text:bookmark-end text:name="_Toc509395738"/><text:bookmark-end text:name="_Toc509401187"/><text:bookmark-end text:name="_Toc504604"/><text:bookmark-end text:name="_Toc504723"/><text:bookmark-end text:name="_Toc513053"/><text:bookmark-end text:name="_Toc5163664"/><text:bookmark-end text:name="_Toc34013014"/><text:bookmark-end text:name="_Toc34562490"/><text:bookmark-end text:name="_Toc52683268"/><text:bookmark-end text:name="_Toc62284296"/><text:bookmark-end text:name="_Toc67376090"/><text:bookmark-end text:name="_Toc104886226"/><text:bookmark-end text:name="_Toc188701298"/><text:bookmark-end text:name="_Toc188865139"/><text:bookmark-end text:name="_Toc188865225"/><text:bookmark-end text:name="_Toc188865353"/></text:p>
      <text:p text:style-name="P255"><text:bookmark-start text:name="_Toc62284299"/><text:bookmark-start text:name="_Toc67376093"/><text:bookmark-start text:name="_Toc104886229"/><text:bookmark-start text:name="_Toc188701301"/><text:bookmark-start text:name="_Toc188865142"/><text:bookmark-start text:name="_Toc188865228"/><text:bookmark-start text:name="_Toc188865356"/><text:bookmark-start text:name="_Toc189447258"/><text:bookmark-start text:name="_Toc190412603"/><text:bookmark-start text:name="_Toc190413513"/><text:bookmark-start text:name="_Toc190414129"/><text:bookmark-start text:name="_Toc21964953"/>RECEPTIONS<text:bookmark-end text:name="_Toc62284299"/><text:bookmark-end text:name="_Toc67376093"/><text:bookmark-end text:name="_Toc104886229"/><text:bookmark-end text:name="_Toc188701301"/><text:bookmark-end text:name="_Toc188865142"/><text:bookmark-end text:name="_Toc188865228"/><text:bookmark-end text:name="_Toc188865356"/><text:bookmark-end text:name="_Toc189447258"/><text:bookmark-end text:name="_Toc190412603"/><text:bookmark-end text:name="_Toc190413513"/><text:bookmark-end text:name="_Toc190414129"/><text:bookmark-end text:name="_Toc21964953"/></text:p>
      <text:p text:style-name="P256">La réception partielle des travaux interviendra à la fin de la phase travaux. A cette occasion, les installations seront repliées et les lieux en parfait état. L'entreprise fournira le dossier des ouvrages exécutés.</text:p>
      <text:p text:style-name="P257">La réception générale sera réalisée durant le dernier mois de<text:s/>la durée d’exécution prévue du marché. Pour cette opération, les plantations devront être en parfait état, les paillages aussi, les enherbements tondus, les arbres et arbustes entretenus.</text:p>
      <text:p text:style-name="P258"/>
      <text:p text:style-name="article">2.2 DESCRIPTIF DES OPERATIONS :</text:p>
      <text:p text:style-name="Normal"/>
      <text:p text:style-name="P259"><text:span text:style-name="T260">LOT 1 :Terrassement- espaces<text:s/></text:span><text:span text:style-name="T261">verts<text:s/></text:span></text:p>
      <text:p text:style-name="P262">LOT 2 :<text:bookmark-start text:name="_Toc21964970"/><text:bookmark-start text:name="_Toc190412665"/><text:bookmark-start text:name="_Toc190413575"/><text:bookmark-start text:name="_Toc190414191"/><text:bookmark-start text:name="_Toc21964980"/><text:bookmark-end text:name="_Toc21964970"/><text:bookmark-end text:name="_Toc190412665"/><text:bookmark-end text:name="_Toc190413575"/><text:bookmark-end text:name="_Toc190414191"/><text:bookmark-end text:name="_Toc21964980"/><text:s/>Murets en pierre</text:p>
      <text:p text:style-name="P263">LOT 3 : Mobilier</text:p>
      <text:p text:style-name="P264"/>
      <text:p text:style-name="P265"><text:span text:style-name="T266">Cf bordereau des prix détaillant les attendus à chiff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Optima-Regular" svg:font-family="Optima-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yleTitre1Gauche014cmSuspendu063cm" style:display-name="Style Titre 1 + Gauche :  014 cm Suspendu : 063 cm" style:family="paragraph" style:parent-style-name="Titre1" style:default-outline-level="1">
      <style:paragraph-properties fo:keep-together="always" fo:widows="2" fo:orphans="2" fo:text-align="start" fo:margin-top="0.0833in" fo:margin-bottom="0in" fo:margin-left="0.2479in" fo:text-indent="-0.2479in">
        <style:tab-stops/>
      </style:paragraph-properties>
      <style:text-properties style:font-name-asian="Times New Roman" fo:color="#000000" style:font-size-complex="10pt" fo:hyphenate="false"/>
    </style:style>
    <style:style style:name="OAVG_TitreNiveau1" style:display-name="OAVG_TitreNiveau1" style:family="paragraph" style:parent-style-name="Standard" style:next-style-name="Standard" style:default-outline-level="2">
      <style:paragraph-properties fo:margin-top="0.1576in" fo:margin-bottom="0.0784in"/>
      <style:text-properties fo:font-weight="bold" style:font-weight-asian="bold" fo:text-transform="uppercase" fo:font-size="14pt" style:font-size-asian="14pt" fo:hyphenate="false"/>
    </style:style>
    <style:style style:name="OAVG_TitreNiveau2" style:display-name="OAVG_TitreNiveau2" style:family="paragraph" style:parent-style-name="OAVG_TitreNiveau1" style:next-style-name="Standard" style:default-outline-level="3">
      <style:paragraph-properties fo:margin-top="0.118in" fo:margin-bottom="0in"/>
      <style:text-properties fo:font-size="12pt" style:font-size-asian="12pt" fo:hyphenate="false"/>
    </style:style>
    <style:style style:name="OAVG_TitreNiveau3" style:display-name="OAVG_TitreNiveau3" style:family="paragraph" style:parent-style-name="OAVG_TitreNiveau2" style:next-style-name="Standard" style:default-outline-level="4">
      <style:paragraph-properties fo:margin-top="0.0784in" fo:margin-bottom="0.0395in"/>
      <style:text-properties fo:font-size="10.5pt" style:font-size-asian="10.5pt" fo:hyphenate="false"/>
    </style:style>
    <style:style style:name="OAVG_TitreNiveau4" style:display-name="OAVG_TitreNiveau4" style:family="paragraph" style:parent-style-name="OAVG_TitreNiveau3" style:next-style-name="Standard" style:default-outline-level="5">
      <style:paragraph-properties fo:margin-top="0.0395in" fo:margin-bottom="0in"/>
      <style:text-properties fo:font-weight="normal" style:font-weight-asian="normal" fo:font-size="10pt" style:font-size-asian="10pt" fo:hyphenate="false"/>
    </style:style>
    <style:style style:name="Normal" style:display-name="Normal" style:family="paragraph">
      <style:text-properties fo:hyphenate="false"/>
    </style: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Titre7" style:display-name="Titre 7" style:family="paragraph" style:parent-style-name="Heading" style:next-style-name="Textbody" style:default-outline-level="7">
      <style:text-properties fo:font-weight="bold" style:font-weight-asian="bold" style:font-weight-complex="bold" fo:hyphenate="false"/>
    </style:style>
    <style:style style:name="Policepardéfaut" style:display-name="Police par défau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fo:margin-bottom="0.039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fo:text-align="center" fo:margin-bottom="0in">
        <style:tab-stops>
          <style:tab-stop style:type="center" style:position="3.3465in"/>
          <style:tab-stop style:type="right" style:position="6.693in"/>
        </style:tab-stops>
      </style:paragraph-properties>
      <style:text-properties fo:font-size="8pt" style:font-size-asian="8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font-size="8pt" style:font-size-asian="8pt" fo:hyphenate="false"/>
    </style:style>
    <style:style style:name="Contents10" style:display-name="Contents 10" style:family="paragraph" style:parent-style-name="Index">
      <style:paragraph-properties fo:margin-bottom="0in" fo:margin-left="1.7687in">
        <style:tab-stops>
          <style:tab-stop style:type="right" style:leader-style="dotted" style:leader-text="." style:position="4.9243in"/>
        </style:tab-stops>
      </style:paragraph-properties>
      <style:text-properties fo:hyphenate="false"/>
    </style:style>
    <style:style style:name="Hangingindent" style:display-name="Hanging indent" style:family="paragraph" style:parent-style-name="Textbody">
      <style:paragraph-properties fo:margin-bottom="0in" fo:margin-left="0.3937in" fo:text-indent="-0.1965in">
        <style:tab-stops>
          <style:tab-stop style:type="left" style:position="0in"/>
        </style:tab-stops>
      </style:paragraph-properties>
      <style:text-properties fo:hyphenate="false"/>
    </style:style>
    <style:style style:name="List1" style:display-name="List 1" style:family="paragraph" style:parent-style-name="Liste">
      <style:paragraph-properties fo:margin-left="0.25in" fo:text-indent="-0.25in">
        <style:tab-stops/>
      </style:paragraph-properties>
      <style:text-properties fo:hyphenate="false"/>
    </style:style>
    <style:style style:name="List1Start" style:display-name="List 1 Start" style:family="paragraph" style:parent-style-name="Liste">
      <style:paragraph-properties fo:margin-top="0.1666in" fo:margin-bottom="0in" fo:margin-left="0.25in" fo:text-indent="-0.25in">
        <style:tab-stops/>
      </style:paragraph-properties>
      <style:text-properties fo:hyphenate="false"/>
    </style:style>
    <style:style style:name="Liste2" style:display-name="Liste 2" style:family="paragraph" style:parent-style-name="Liste">
      <style:paragraph-properties fo:margin-left="0.5in" fo:text-indent="-0.25in">
        <style:tab-stops/>
      </style:paragraph-properties>
      <style:text-properties fo:hyphenate="false"/>
    </style:style>
    <style:style style:name="OAVG_MajusculeGras" style:display-name="OAVG_MajusculeGras" style:family="paragraph" style:parent-style-name="Standard">
      <style:paragraph-properties fo:margin-bottom="0in"/>
      <style:text-properties fo:font-weight="bold" style:font-weight-asian="bold" fo:text-transform="uppercase" fo:hyphenate="false"/>
    </style:style>
    <style:style style:name="Liste4" style:display-name="Liste 4" style:family="paragraph" style:parent-style-name="Liste">
      <style:paragraph-properties fo:margin-left="1in" fo:text-indent="-0.25in">
        <style:tab-stops/>
      </style:paragraph-properties>
      <style:text-properties fo:hyphenate="false"/>
    </style:style>
    <style:style style:name="List5End" style:display-name="List 5 End" style:family="paragraph" style:parent-style-name="Liste">
      <style:paragraph-properties fo:margin-bottom="0.1666in" fo:margin-left="1.25in" fo:text-indent="-0.25in">
        <style:tab-stops/>
      </style:paragraph-properties>
      <style:text-properties fo:hyphenate="false"/>
    </style:style>
    <style:style style:name="Liste5" style:display-name="Liste 5" style:family="paragraph" style:parent-style-name="Liste">
      <style:paragraph-properties fo:margin-left="1.25in" fo:text-indent="-0.25in">
        <style:tab-stops/>
      </style:paragraph-properties>
      <style:text-properties fo:hyphenate="false"/>
    </style:style>
    <style:style style:name="Liste3" style:display-name="Liste 3" style:family="paragraph" style:parent-style-name="Liste">
      <style:paragraph-properties fo:margin-left="0.75in" fo:text-indent="-0.25in">
        <style:tab-stops/>
      </style:paragraph-properties>
      <style:text-properties fo:hyphenate="false"/>
    </style:style>
    <style:style style:name="List3Start" style:display-name="List 3 Start" style:family="paragraph" style:parent-style-name="Liste">
      <style:paragraph-properties fo:margin-top="0.1666in" fo:margin-bottom="0in" fo:margin-left="0.75in" fo:text-indent="-0.2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List5Cont." style:display-name="List 5 Cont." style:family="paragraph" style:parent-style-name="Liste">
      <style:paragraph-properties fo:margin-left="1.25in">
        <style:tab-stops/>
      </style:paragraph-properties>
      <style:text-properties fo:hyphenate="false"/>
    </style:style>
    <style:style style:name="List4Cont." style:display-name="List 4 Cont." style:family="paragraph" style:parent-style-name="Liste">
      <style:paragraph-properties fo:margin-left="1in">
        <style:tab-stops/>
      </style:paragraph-properties>
      <style:text-properties fo:hyphenate="false"/>
    </style:style>
    <style:style style:name="OAVG_PuceNiveau6" style:display-name="OAVG_PuceNiveau6" style:family="paragraph" style:parent-style-name="OAVG_TitreNiveau4" style:next-style-name="Standard" style:list-style-name="OAVG_PucePourNiveau6" style:default-outline-level="5">
      <style:paragraph-properties fo:text-align="start" fo:margin-top="0in" fo:margin-bottom="0.0784in"/>
      <style:text-properties fo:hyphenate="false"/>
    </style:style>
    <style:style style:name="OAVG_PuceNiveau7" style:display-name="OAVG_PuceNiveau7" style:family="paragraph" style:parent-style-name="OAVG_PuceNiveau6" style:next-style-name="Standard" style:list-style-name="OAVG_PucePourNiveau7" style:default-outline-level="5">
      <style:paragraph-properties fo:margin-bottom="0.0395in"/>
      <style:text-properties fo:hyphenate="false"/>
    </style:style>
    <style:style style:name="OAVG_Avertissement" style:display-name="OAVG_Avertissement" style:family="paragraph" style:parent-style-name="OAVG_MajusculeGras" style:next-style-name="Standard" style:list-style-name="OAVG_PuceAvertissement">
      <style:paragraph-properties style:vertical-align="auto" fo:margin-bottom="0.118in" fo:margin-right="0.1965in"/>
      <style:text-propertie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bottom="0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bottom="0in"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bottom="0in"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bottom="0in"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bottom="0in" fo:margin-left="0.7861in">
        <style:tab-stops>
          <style:tab-stop style:type="right" style:leader-style="dotted" style:leader-text="." style:position="5.9069in"/>
        </style:tab-stops>
      </style:paragraph-properties>
      <style:text-properties fo:hyphenate="false"/>
    </style:style>
    <style:style style:name="OAVG_Majuscule" style:display-name="OAVG_Majuscule" style:family="paragraph" style:parent-style-name="OAVG_MajusculeGras" style:next-style-name="Standard">
      <style:paragraph-properties fo:margin-left="0.1965in">
        <style:tab-stops/>
      </style:paragraph-properties>
      <style:text-properties fo:font-weight="normal" style:font-weight-asian="normal" fo:font-size="11pt" style:font-size-asian="11pt" fo:hyphenate="false"/>
    </style:style>
    <style:style style:name="OAVG_PetitesMajuscules" style:display-name="OAVG_PetitesMajuscules" style:family="paragraph" style:parent-style-name="OAVG_Majuscule" style:next-style-name="Standard" style:default-outline-level="3">
      <style:paragraph-properties fo:margin-left="0.3937in">
        <style:tab-stops/>
      </style:paragraph-properties>
      <style:text-properties fo:font-size="10pt" style:font-size-asian="10pt" fo:hyphenate="false"/>
    </style:style>
    <style:style style:name="StyleStyleTitre1Gauche014cmSuspendu063cm11ptN..." style:display-name="Style Style Titre 1 + Gauche :  014 cm Suspendu : 063 cm + 11 pt N..." style:family="paragraph" style:parent-style-name="StyleTitre1Gauche014cmSuspendu063cm" style:default-outline-level="1">
      <style:paragraph-properties fo:keep-with-next="auto" fo:margin-top="0.1666in"/>
      <style:text-properties fo:font-weight="normal" style:font-weight-asian="normal" style:font-weight-complex="normal" fo:font-size="11pt" style:font-size-asian="11pt" fo:hyphenate="false"/>
    </style:style>
    <style:style style:name="TITRE20" style:display-name="TITRE 2" style:family="paragraph" style:parent-style-name="StyleStyleTitre1Gauche014cmSuspendu063cm11ptN..." style:list-style-name="WW8Num11" style:default-outline-level="1">
      <style:paragraph-properties fo:margin-top="0in"/>
      <style:text-properties style:font-weight-complex="bold"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AVG_Sommaire" style:display-name="OAVG_Sommaire" style:family="paragraph" style:parent-style-name="OAVG_MajusculeGras" style:next-style-name="Standard">
      <style:paragraph-properties fo:text-align="center" fo:margin-bottom="0.1965in"/>
      <style:text-properties fo:font-size="14pt" style:font-size-asian="14pt" fo:hyphenate="false"/>
    </style:style>
    <style:style style:name="OAVG_TitreSectionNiveau1" style:display-name="OAVG_TitreSectionNiveau1" style:family="paragraph" style:next-style-name="Standard" style:default-outline-level="1">
      <style:paragraph-properties fo:break-before="page" fo:text-align="center" fo:margin-top="0.1965in" fo:margin-bottom="0.3937in"/>
      <style:text-properties fo:font-weight="bold" style:font-weight-asian="bold" fo:text-transform="uppercase" fo:font-size="18pt" style:font-size-asian="18pt" style:font-size-complex="18pt" fo:hyphenate="false"/>
    </style:style>
    <style:style style:name="PointsN2" style:display-name="Points N2" style:family="paragraph" style:parent-style-name="Standard" style:list-style-name="WW8Num7">
      <style:paragraph-properties>
        <style:tab-stops>
          <style:tab-stop style:type="left" style:position="-10.8027in"/>
        </style:tab-stops>
      </style:paragraph-properties>
      <style:text-properties fo:hyphenate="false"/>
    </style:style>
    <style:style style:name="Normal1" style:display-name="Normal1" style:family="paragraph" style:parent-style-name="Standard">
      <style:paragraph-properties fo:keep-together="always"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ormal2" style:display-name="Normal2" style:family="paragraph" style:parent-style-name="Standard">
      <style:paragraph-properties fo:keep-together="always" fo:margin-left="0.1972in" fo:text-indent="0.1972in">
        <style:tab-stops>
          <style:tab-stop style:type="left" style:position="0.3937in"/>
          <style:tab-stop style:type="left" style:position="0.5909in"/>
          <style:tab-stop style:type="left" style:position="0.7875in"/>
        </style:tab-stops>
      </style:paragraph-properties>
      <style:text-properties fo:hyphenate="false"/>
    </style:style>
    <style:style style:name="Framecontents" style:display-name="Frame contents" style:family="paragraph" style:parent-style-name="Textbody">
      <style:text-properties fo:hyphenate="false"/>
    </style:style>
    <style:style style:name="TM1" style:display-name="TM 1" style:family="paragraph" style:parent-style-name="Normal" style:next-style-name="Normal" style:auto-update="true">
      <style:paragraph-properties fo:margin-bottom="0.0694in"/>
      <style:text-properties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style:font-size-complex="10.5pt" fo:hyphenate="false"/>
    </style:style>
    <style:style style:name="TM4" style:display-name="TM 4" style:family="paragraph" style:parent-style-name="Normal" style:next-style-name="Normal" style:auto-update="true">
      <style:paragraph-properties fo:margin-bottom="0.0694in" fo:margin-left="0.5in">
        <style:tab-stops/>
      </style:paragraph-properties>
      <style:text-properties style:font-size-complex="10.5pt" fo:hyphenate="false"/>
    </style:style>
    <style:style style:name="Normalcentré" style:display-name="Normal centré" style:family="paragraph" style:parent-style-name="Normal">
      <style:paragraph-properties fo:widows="2" fo:orphans="2" fo:text-align="justify" style:vertical-align="auto" fo:margin-left="0.5909in" fo:margin-right="0.2958in">
        <style:tab-stops/>
      </style:paragraph-properties>
      <style:text-properties style:font-name-asian="Times New Roman" style:font-name-complex="Times New Roman" style:letter-kerning="false" style:font-size-complex="10pt" style:language-asian="fr" style:country-asian="FR" style:language-complex="ar" style:country-complex="SA" fo:hyphenate="true"/>
    </style:style>
    <style:style style:name="article" style:display-name="article" style:family="paragraph" style:parent-style-name="CHAPITRE" style:next-style-name="Normal" style:auto-update="true" style:default-outline-level="2">
      <style:paragraph-properties fo:text-align="justify" fo:margin-top="0.25in" fo:margin-bottom="0in" fo:margin-left="0in">
        <style:tab-stops>
          <style:tab-stop style:type="right" style:leader-style="dotted" style:leader-text="." style:position="7.2847in"/>
        </style:tab-stops>
      </style:paragraph-properties>
      <style:text-properties style:font-name-asian="SimSun" style:font-name-complex="Arial" style:letter-kerning="true" fo:font-size="14pt" style:font-size-asian="14pt" style:font-size-complex="14pt" style:language-asian="zh" style:country-asian="CN" style:language-complex="hi" style:country-complex="IN" fo:hyphenate="true"/>
    </style:style>
    <style:style style:name="CHAPITRE" style:display-name="CHAPITRE" style:family="paragraph" style:parent-style-name="Titre1" style:next-style-name="article" style:auto-update="true" style:default-outline-level="2">
      <style:paragraph-properties fo:keep-with-next="auto" fo:widows="2" fo:orphans="2" fo:text-align="start" style:vertical-align="auto" fo:margin-top="0in" fo:margin-bottom="0.0416in" fo:margin-left="0.3937in">
        <style:tab-stops>
          <style:tab-stop style:type="left" style:position="1.0562in"/>
          <style:tab-stop style:type="right" style:leader-style="dotted" style:leader-text="." style:position="6.8909in"/>
        </style:tab-stops>
      </style:paragraph-properties>
      <style:text-properties style:font-name-asian="Times New Roman" style:font-name-complex="Times New Roman" style:font-weight-complex="normal" style:letter-kerning="false" fo:font-size="16pt" style:font-size-asian="16pt" style:font-size-complex="10pt" style:language-asian="fr" style:country-asian="FR" style:language-complex="ar" style:country-complex="SA" fo:hyphenate="true"/>
    </style:style>
    <style:style style:name="PARTIES" style:display-name="PARTIES" style:family="paragraph" style:next-style-name="CHAPITRE" style:auto-update="true" style:list-style-name="LFO24" style:default-outline-level="1">
      <style:paragraph-properties fo:widows="2" fo:orphans="2" style:vertical-align="auto" fo:margin-bottom="0.3333in"/>
      <style:text-properties style:font-name-asian="Times New Roman" style:font-name-complex="Times New Roman" fo:font-weight="bold" style:font-weight-asian="bold" fo:font-style="italic" style:font-style-asian="italic" fo:font-size="20pt" style:font-size-asian="20pt" style:font-size-complex="20pt" style:language-asian="fr" style:country-asian="FR" style:language-complex="ar" style:country-complex="SA" fo:hyphenate="true"/>
    </style:style>
    <style:style style:name="Paragraphedeliste" style:display-name="Paragraphe de liste" style:family="paragraph" style:parent-style-name="Standard">
      <style:paragraph-properties style:vertical-align="auto" fo:margin-left="0.4916in">
        <style:tab-stops/>
      </style:paragraph-properties>
      <style:text-properties style:font-name="Calibri" style:font-name-asian="Calibri" style:font-name-complex="Calibri" fo:hyphenate="false"/>
    </style:style>
    <style:style style:name="Sansinterligne" style:display-name="Sans interligne"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ar" style:country-asian="SA" style:language-complex="ar" style:country-complex="SA"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NumberingSymbols" style:display-name="Numbering Symbols" style:family="text"/>
    <style:style style:name="Titredesection" style:display-name="Titre de section" style:family="text">
      <style:text-properties fo:font-weight="bold" style:font-weight-asian="bold" style:font-weight-complex="bold" fo:font-size="16pt" style:font-size-asian="16pt" style:font-size-complex="16pt"/>
    </style:style>
    <style:style style:name="Titre11" style:display-name="Titre 11" style:family="text">
      <style:text-properties fo:font-weight="bold" style:font-weight-asian="bold" style:font-weight-complex="bold" fo:font-size="14pt" style:font-size-asian="14pt" style:font-size-complex="14pt"/>
    </style:style>
    <style:style style:name="Titre21" style:display-name="Titre 21" style:family="text">
      <style:text-properties fo:font-weight="bold" style:font-weight-asian="bold" style:font-weight-complex="bold" fo:font-size="11pt" style:font-size-asian="11pt" style:font-size-complex="11pt"/>
    </style:style>
    <style:style style:name="Titre31" style:display-name="Titre 31" style:family="text">
      <style:text-properties fo:font-weight="bold" style:font-weight-asian="bold" style:font-weight-complex="bold" fo:font-size="10pt" style:font-size-asian="10pt" style:font-size-complex="10pt"/>
    </style:style>
    <style:style style:name="Tiret" style:display-name="Tiret" style:family="text"/>
    <style:style style:name="UserEntry" style:display-name="User Entry" style:family="text">
      <style:text-properties style:font-name="Courier New" style:font-name-asian="NSimSun"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11z2" style:display-name="WW8Num11z2" style:family="text">
      <style:text-properties fo:color="#000000"/>
    </style:style>
    <style:style style:name="WW8Num5z0" style:display-name="WW8Num5z0" style:family="text">
      <style:text-properties style:font-name="Symbol" style:font-name-asian="Symbol" style:font-name-complex="Symbol"/>
    </style:style>
    <style:style style:name="Numérodepage" style:display-name="Numéro de page"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10" style:display-name="WWNum1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1_1" style:display-name="List 1_1">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3LVL1" style:family="text">
      <style:text-properties style:font-name="Arial" style:font-name-asian="OpenSymbol" style:font-name-complex="OpenSymbol"/>
    </style:style>
    <style:style style:name="WW_CharLFO13LVL2" style:family="text">
      <style:text-properties style:font-name="Arial" style:font-name-asian="OpenSymbol" style:font-name-complex="OpenSymbol"/>
    </style:style>
    <style:style style:name="WW_CharLFO13LVL3" style:family="text">
      <style:text-properties style:font-name="Arial" style:font-name-asian="OpenSymbol" style:font-name-complex="OpenSymbol"/>
    </style:style>
    <style:style style:name="WW_CharLFO13LVL4" style:family="text">
      <style:text-properties style:font-name="Arial" style:font-name-asian="OpenSymbol" style:font-name-complex="OpenSymbol"/>
    </style:style>
    <style:style style:name="WW_CharLFO13LVL5" style:family="text">
      <style:text-properties style:font-name="Arial" style:font-name-asian="OpenSymbol" style:font-name-complex="OpenSymbol"/>
    </style:style>
    <style:style style:name="WW_CharLFO13LVL6" style:family="text">
      <style:text-properties style:font-name="Arial" style:font-name-asian="OpenSymbol" style:font-name-complex="OpenSymbol"/>
    </style:style>
    <style:style style:name="WW_CharLFO13LVL7" style:family="text">
      <style:text-properties style:font-name="Arial" style:font-name-asian="OpenSymbol" style:font-name-complex="OpenSymbol"/>
    </style:style>
    <style:style style:name="WW_CharLFO13LVL8" style:family="text">
      <style:text-properties style:font-name="Arial" style:font-name-asian="OpenSymbol" style:font-name-complex="OpenSymbol"/>
    </style:style>
    <style:style style:name="WW_CharLFO13LVL9" style:family="text">
      <style:text-properties style:font-name="Arial" style:font-name-asian="OpenSymbol" style:font-name-complex="OpenSymbol"/>
    </style:style>
    <text:list-style style:name="OAVG_PucePourNiveau6" style:display-name="OAVG_PucePourNiveau6">
      <text:list-level-style-bullet text:level="1" text:style-name="WW_CharLFO13LVL1"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2" text:style-name="WW_CharLFO13LVL2"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3" text:style-name="WW_CharLFO13LVL3"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4" text:style-name="WW_CharLFO13LVL4"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5" text:style-name="WW_CharLFO13LVL5"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6" text:style-name="WW_CharLFO13LVL6"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7" text:style-name="WW_CharLFO13LVL7"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8" text:style-name="WW_CharLFO13LVL8"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level-style-bullet text:level="9" text:style-name="WW_CharLFO13LVL9" text:bullet-char="—">
        <style:list-level-properties text:space-before="0.3937in" text:min-label-width="0.177in" text:list-level-position-and-space-mode="label-alignment">
          <style:list-level-label-alignment text:label-followed-by="listtab" fo:margin-left="0.5708in" fo:text-indent="-0.177in"/>
        </style:list-level-properties>
        <style:text-properties style:font-name="Arial"/>
      </text:list-level-style-bullet>
    </text:list-style>
    <text:list-style style:name="Sansnom1" style:display-name="Sans no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ansnom2" style:display-name="Sans no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asian="OpenSymbol" style:font-name-complex="OpenSymbol"/>
    </style:style>
    <style:style style:name="WW_CharLFO16LVL2" style:family="text">
      <style:text-properties style:font-name="Arial" style:font-name-asian="OpenSymbol" style:font-name-complex="OpenSymbol"/>
    </style:style>
    <style:style style:name="WW_CharLFO16LVL3" style:family="text">
      <style:text-properties style:font-name="Arial" style:font-name-asian="OpenSymbol" style:font-name-complex="OpenSymbol"/>
    </style:style>
    <style:style style:name="WW_CharLFO16LVL4" style:family="text">
      <style:text-properties style:font-name="Arial" style:font-name-asian="OpenSymbol" style:font-name-complex="OpenSymbol"/>
    </style:style>
    <style:style style:name="WW_CharLFO16LVL5" style:family="text">
      <style:text-properties style:font-name="Arial" style:font-name-asian="OpenSymbol" style:font-name-complex="OpenSymbol"/>
    </style:style>
    <style:style style:name="WW_CharLFO16LVL6" style:family="text">
      <style:text-properties style:font-name="Arial" style:font-name-asian="OpenSymbol" style:font-name-complex="OpenSymbol"/>
    </style:style>
    <style:style style:name="WW_CharLFO16LVL7" style:family="text">
      <style:text-properties style:font-name="Arial" style:font-name-asian="OpenSymbol" style:font-name-complex="OpenSymbol"/>
    </style:style>
    <style:style style:name="WW_CharLFO16LVL8" style:family="text">
      <style:text-properties style:font-name="Arial" style:font-name-asian="OpenSymbol" style:font-name-complex="OpenSymbol"/>
    </style:style>
    <style:style style:name="WW_CharLFO16LVL9" style:family="text">
      <style:text-properties style:font-name="Arial" style:font-name-asian="OpenSymbol" style:font-name-complex="OpenSymbol"/>
    </style:style>
    <text:list-style style:name="OAVG_PucePourNiveau7" style:display-name="OAVG_PucePourNiveau7">
      <text:list-level-style-bullet text:level="1" text:style-name="WW_CharLFO16LVL1"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2" text:style-name="WW_CharLFO16LVL2"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3" text:style-name="WW_CharLFO16LVL3"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4" text:style-name="WW_CharLFO16LVL4"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5" text:style-name="WW_CharLFO16LVL5"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6" text:style-name="WW_CharLFO16LVL6"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7" text:style-name="WW_CharLFO16LVL7"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8" text:style-name="WW_CharLFO16LVL8"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level-style-bullet text:level="9" text:style-name="WW_CharLFO16LVL9" text:bullet-char="•">
        <style:list-level-properties text:space-before="0.7875in" text:min-label-width="0.177in" text:list-level-position-and-space-mode="label-alignment">
          <style:list-level-label-alignment text:label-followed-by="listtab" fo:margin-left="0.9645in" fo:text-indent="-0.177in"/>
        </style:list-level-properties>
        <style:text-properties style:font-name="Arial"/>
      </text:list-level-style-bullet>
    </text:list-style>
    <style:style style:name="WW_CharLFO17LVL1" style:family="text">
      <style:text-properties style:font-name="Batang" style:font-name-asian="OpenSymbol" style:font-name-complex="OpenSymbol"/>
    </style:style>
    <style:style style:name="WW_CharLFO17LVL2" style:family="text">
      <style:text-properties style:font-name="Batang" style:font-name-asian="OpenSymbol" style:font-name-complex="OpenSymbol"/>
    </style:style>
    <style:style style:name="WW_CharLFO17LVL3" style:family="text">
      <style:text-properties style:font-name="Batang" style:font-name-asian="OpenSymbol" style:font-name-complex="OpenSymbol"/>
    </style:style>
    <style:style style:name="WW_CharLFO17LVL4" style:family="text">
      <style:text-properties style:font-name="Batang" style:font-name-asian="OpenSymbol" style:font-name-complex="OpenSymbol"/>
    </style:style>
    <style:style style:name="WW_CharLFO17LVL5" style:family="text">
      <style:text-properties style:font-name="Batang" style:font-name-asian="OpenSymbol" style:font-name-complex="OpenSymbol"/>
    </style:style>
    <style:style style:name="WW_CharLFO17LVL6" style:family="text">
      <style:text-properties style:font-name="Batang" style:font-name-asian="OpenSymbol" style:font-name-complex="OpenSymbol"/>
    </style:style>
    <style:style style:name="WW_CharLFO17LVL7" style:family="text">
      <style:text-properties style:font-name="Batang" style:font-name-asian="OpenSymbol" style:font-name-complex="OpenSymbol"/>
    </style:style>
    <style:style style:name="WW_CharLFO17LVL8" style:family="text">
      <style:text-properties style:font-name="Batang" style:font-name-asian="OpenSymbol" style:font-name-complex="OpenSymbol"/>
    </style:style>
    <style:style style:name="WW_CharLFO17LVL9" style:family="text">
      <style:text-properties style:font-name="Batang" style:font-name-asian="OpenSymbol" style:font-name-complex="OpenSymbol"/>
    </style:style>
    <text:list-style style:name="OAVG_PuceAvertissement" style:display-name="OAVG_PuceAvertissement">
      <text:list-level-style-bullet text:level="1" text:style-name="WW_CharLFO17LVL1" text:bullet-char="▶">
        <style:list-level-properties text:list-level-position-and-space-mode="label-alignment">
          <style:list-level-label-alignment text:label-followed-by="listtab"/>
        </style:list-level-properties>
        <style:text-properties style:font-name="Batang"/>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Batang"/>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Batang"/>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Batang"/>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Batang"/>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Batang"/>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Batang"/>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Batang"/>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Batang"/>
      </text:list-level-style-bullet>
    </text:list-style>
    <style:style style:name="WW_CharLFO18LVL3" style:family="text">
      <style:text-properties fo:color="#000000"/>
    </style: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7" style:display-name="WW8Num7">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0LVL1" style:family="text">
      <style:text-properties style:font-name="Symbol"/>
    </style:style>
    <style:style style:name="WW_CharLFO20LVL4" style:family="text">
      <style:text-properties style:font-name="Symbol"/>
    </style:style>
    <style:style style:name="WW_CharLFO20LVL7" style:family="text">
      <style:text-properties style:font-name="Symbol"/>
    </style:style>
    <text:list-style style:name="WW8Num14" style:display-name="WW8Num14">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4" text:style-name="WW_CharLFO20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6"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7" text:style-name="WW_CharLFO20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bullet-char="◦">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9" text:bullet-char="▪">
        <style:list-level-properties text:space-before="2.4472in" text:min-label-width="0.25in" text:list-level-position-and-space-mode="label-alignment">
          <style:list-level-label-alignment text:label-followed-by="listtab" fo:margin-left="2.6972in" fo:text-indent="-0.25in"/>
        </style:list-level-properties>
      </text:list-level-style-bullet>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Symbol"/>
    </style:style>
    <style:style style:name="WW_CharLFO22LVL4" style:family="text">
      <style:text-properties style:font-name="Symbol"/>
    </style:style>
    <style:style style:name="WW_CharLFO22LVL7" style:family="text">
      <style:text-properties style:font-name="Symbol"/>
    </style:style>
    <text:list-style style:name="WW8Num13" style:display-name="WW8Num13">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3LVL1" style:family="text">
      <style:text-properties style:font-name="Symbol"/>
    </style:style>
    <text:list-style style:name="WW8Num3" style:display-name="WW8Num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text:list-style style:name="WW8Num4" style:display-name="WW8Num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5LVL1" style:family="text">
      <style:text-properties style:font-name="Symbol" style:font-name-complex="Symbol"/>
    </style:style>
    <style:style style:name="WW_CharLFO25LVL2" style:family="text">
      <style:text-properties style:font-name="Symbol" style:font-name-complex="Symbol"/>
    </style:style>
    <style:style style:name="WW_CharLFO25LVL3" style:family="text">
      <style:text-properties style:font-name="Symbol" style:font-name-complex="Symbol"/>
    </style:style>
    <style:style style:name="WW_CharLFO25LVL4" style:family="text">
      <style:text-properties style:font-name="Symbol" style:font-name-complex="Symbol"/>
    </style:style>
    <style:style style:name="WW_CharLFO25LVL5" style:family="text">
      <style:text-properties style:font-name="Symbol" style:font-name-complex="Symbol"/>
    </style:style>
    <style:style style:name="WW_CharLFO25LVL6" style:family="text">
      <style:text-properties style:font-name="Symbol" style:font-name-complex="Symbol"/>
    </style:style>
    <style:style style:name="WW_CharLFO25LVL7" style:family="text">
      <style:text-properties style:font-name="Symbol" style:font-name-complex="Symbol"/>
    </style:style>
    <style:style style:name="WW_CharLFO25LVL8" style:family="text">
      <style:text-properties style:font-name="Symbol" style:font-name-complex="Symbol"/>
    </style:style>
    <style:style style:name="WW_CharLFO25LVL9" style:family="text">
      <style:text-properties style:font-name="Symbol" style:font-name-complex="Symbol"/>
    </style:style>
    <text:list-style style:name="WW8Num5" style:display-name="WW8Num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style:font-name="Arial" style:font-name-complex="Times New Roman" fo:font-weight="bold" style:font-weight-asian="bold" fo:font-style="italic" style:font-style-asian="italic" fo:font-size="20pt" style:font-size-asian="20pt"/>
    </style:style>
    <style:style style:name="WW_CharLFO26LVL2" style:family="text">
      <style:text-properties style:font-name="Arial" style:font-name-complex="Times New Roman" fo:font-weight="bold" style:font-weight-asian="bold" fo:font-style="normal" style:font-style-asian="normal" style:text-line-through-type="none" style:text-outline="false" style:font-relief="none" text:display="true" style:use-window-font-color="true" style:text-position="0% 100%" fo:font-size="14pt" style:font-size-asian="14pt" style:text-underline-type="none" style:text-underline-color="font-color"/>
    </style:style>
    <style:style style:name="WW_CharLFO26LVL3" style:family="text">
      <style:text-properties style:font-name="Arial" style:font-name-complex="Times New Roman" fo:font-weight="normal" style:font-weight-asian="normal" fo:font-style="normal" style:font-style-asian="normal" fo:font-size="12pt" style:font-size-asian="12pt"/>
    </style:style>
    <text:list-style style:name="LFO24" style:display-name="LFO24">
      <text:list-level-style-number text:level="1" text:style-name="WW_CharLFO26LVL1" style:num-suffix="." style:num-format="I">
        <style:list-level-properties fo:text-align="end" text:space-before="0.45in" text:min-label-width="0in" text:list-level-position-and-space-mode="label-alignment">
          <style:list-level-label-alignment text:label-followed-by="nothing" fo:margin-left="0.25in" fo:text-indent="0.2in"/>
        </style:list-level-properties>
      </text:list-level-style-number>
      <text:list-level-style-number text:level="2" text:style-name="WW_CharLFO26LVL2" style:num-prefix="CHAPITRE." style:num-suffix=". " style:num-format="1" text:display-levels="2">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3" text:style-name="WW_CharLFO26LVL3" style:num-prefix="ARTICLE " style:num-suffix="." style:num-format="1" text:display-levels="3">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4" style:num-prefix="(" style:num-suffix=")" style:num-format="i">
        <style:list-level-properties fo:text-align="end" text:space-before="0.75in" text:min-label-width="0.1in" text:list-level-position-and-space-mode="label-alignment">
          <style:list-level-label-alignment text:label-followed-by="listtab" fo:margin-left="0.85in" fo:text-indent="-0.1in"/>
        </style:list-level-properties>
      </text:list-level-style-number>
      <text:list-level-style-number text:level="5" style:num-suffix=")" style:num-format="1">
        <style:list-level-properties text:space-before="0.65in" text:min-label-width="0.3in" text:list-level-position-and-space-mode="label-alignment">
          <style:list-level-label-alignment text:label-followed-by="listtab" fo:margin-left="0.95in" fo:text-indent="-0.3in"/>
        </style:list-level-properties>
      </text:list-level-style-number>
      <text:list-level-style-number text:level="6" style:num-suffix=")"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7" style:num-suffix=")" style:num-format="i">
        <style:list-level-properties fo:text-align="end" text:space-before="0.95in" text:min-label-width="0.2in" text:list-level-position-and-space-mode="label-alignment">
          <style:list-level-label-alignment text:label-followed-by="listtab" fo:margin-left="1.15in" fo:text-indent="-0.2in"/>
        </style:list-level-properties>
      </text:list-level-style-number>
      <text:list-level-style-number text:level="8" style:num-suffix="." style:num-format="a" style:num-letter-sync="true">
        <style:list-level-properties text:space-before="0.95in" text:min-label-width="0.3in" text:list-level-position-and-space-mode="label-alignment">
          <style:list-level-label-alignment text:label-followed-by="listtab" fo:margin-left="1.25in" fo:text-indent="-0.3in"/>
        </style:list-level-properties>
      </text:list-level-style-number>
      <text:list-level-style-number text:level="9"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fo:text-align="start"/>
    </style:style>
  </office:automatic-styles>
  <office:master-styles>
    <style:master-page style:name="MP0" style:page-layout-name="PL0">
      <style:footer>
        <text:p text:style-name="P2">CDC <text:s text:c="3"/><text:tab/><text:s/><text:tab/><text:s text:c="13"/>Page<text:s/><text:span text:style-name="Numérodepage"><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30502_OAVG_Modèle_ContratPetitChantier</dc:title>
    <meta:initial-creator>Marie</meta:initial-creator>
    <dc:creator>RAF_02</dc:creator>
    <meta:creation-date>2021-01-22T10:16:00Z</meta:creation-date>
    <dc:date>2021-01-25T10:17:00Z</dc:date>
    <meta:template xlink:href="Normal.dotm" xlink:type="simple"/>
    <meta:editing-cycles>5</meta:editing-cycles>
    <meta:editing-duration>PT5220S</meta:editing-duration>
    <meta:document-statistic meta:page-count="6" meta:paragraph-count="22" meta:word-count="1704" meta:character-count="11055" meta:row-count="78" meta:non-whitespace-character-count="9373"/>
  </office:meta>
</office:document-meta>
</file>